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eitse Dreef 128, 5233 JG, ’s-Hertogenbosch, het bouwen van een berg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weede Reitse Dreef 128, 5233 JG, ’s-Hertogenbosch, het bouwen van een berging, bouwen, strijd bestemmingsplan, WB00048271,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6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130 414379</meta:user-defined>
    <meta:user-defined meta:name="DC.title">Tweede Reitse Dreef 128, 5233 JG, ’s-Hertogenbosch, het bouwen van een berging, omgevingsvergunning</meta:user-defined>
    <meta:user-defined meta:name="OVERHEID.PostcodeHuisnummer/OVERHEIDop.postcodeHuisnummer">5233JG 128</meta:user-defined>
    <meta:user-defined meta:name="OVERHEIDop.straatnaam">Tweede Reitse dreef</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69</meta:user-defined>
    <meta:user-defined meta:name="OVERHEIDop.GmbID/DC.identifier">gmb-2019-241769</meta:user-defined>
    <meta:user-defined meta:name="OVERHEIDop.versieInformatie"/>
  </office:meta>
</office:document-meta>
</file>