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240, 5211 DA, ’s-Hertogenbosch, het plaatsen van 7 dakkoepels en 5 airco-uni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anssingel 240, 5211 DA, ’s-Hertogenbosch, het plaatsen van 7 dakkoepels en 5 airco-units, bouwen, rijksmonumenten, WB00048657,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6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39 411005</meta:user-defined>
    <meta:user-defined meta:name="DC.title">Sint Janssingel 240, 5211 DA, ’s-Hertogenbosch, het plaatsen van 7 dakkoepels en 5 airco-units - omgevingsvergunning -</meta:user-defined>
    <meta:user-defined meta:name="OVERHEID.PostcodeHuisnummer/OVERHEIDop.postcodeHuisnummer">5211DA 238</meta:user-defined>
    <meta:user-defined meta:name="OVERHEIDop.straatnaam">Sint Janssingel</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67</meta:user-defined>
    <meta:user-defined meta:name="OVERHEIDop.GmbID/DC.identifier">gmb-2019-241767</meta:user-defined>
    <meta:user-defined meta:name="OVERHEIDop.versieInformatie"/>
  </office:meta>
</office:document-meta>
</file>