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ut Van Wijngaertlaan 4, 5237 WB, ’s-Hertogenbosch, bestaande garagedeur vervangen door een houten kozijn met ramen/glas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Schout Van Wijngaertlaan 4, 5237 WB, ’s-Hertogenbosch, bestaande garagedeur vervangen door een houten kozijn met ramen/glas, bouwen, WB00049137, 29-09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1766</text:span><text:line-break/><text:date style:data-style-name="dag" text:fixed="true" text:date-value="2019-10-04"/><text:line-break/><text:date style:data-style-name="jaar" text:fixed="true" text:date-value="2019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766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766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7651 416472</meta:user-defined>
    <meta:user-defined meta:name="DC.title">Schout Van Wijngaertlaan 4, 5237 WB, ’s-Hertogenbosch, bestaande garagedeur vervangen door een houten kozijn met ramen/glas, omgevingsvergunning</meta:user-defined>
    <meta:user-defined meta:name="OVERHEID.PostcodeHuisnummer/OVERHEIDop.postcodeHuisnummer">5237WB 4</meta:user-defined>
    <meta:user-defined meta:name="OVERHEIDop.straatnaam">Schout van Wijngaertlaan</meta:user-defined>
    <meta:user-defined meta:name="OVERHEIDop.woonplaats">'s-Hertogenbosch</meta:user-defined>
    <meta:user-defined meta:name="DCTERMS.W3CDTF/DCTERMS.available">2019-10-04</meta:user-defined>
    <meta:user-defined meta:name="DCTERMS.W3CDTF/OVERHEIDop.jaargang">2019</meta:user-defined>
    <meta:user-defined meta:name="OVERHEIDop.publicationIssue">241766</meta:user-defined>
    <meta:user-defined meta:name="OVERHEIDop.GmbID/DC.identifier">gmb-2019-241766</meta:user-defined>
    <meta:user-defined meta:name="OVERHEIDop.versieInformatie"/>
  </office:meta>
</office:document-meta>
</file>