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pelstraat 57, 5215 EV, ’s-Hertogenbosch, het plaats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upelstraat 57, 5215 EV, ’s-Hertogenbosch, het plaatsen van een carport, bouwen, strijd bestemmingsplan, WB00047860,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6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6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35 411425</meta:user-defined>
    <meta:user-defined meta:name="DC.title">Rupelstraat 57, 5215 EV, ’s-Hertogenbosch, het plaatsen van een carport, omgevingsvergunning</meta:user-defined>
    <meta:user-defined meta:name="OVERHEID.PostcodeHuisnummer/OVERHEIDop.postcodeHuisnummer">5215EV 57</meta:user-defined>
    <meta:user-defined meta:name="OVERHEIDop.straatnaam">Rupelstraat</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65</meta:user-defined>
    <meta:user-defined meta:name="OVERHEIDop.GmbID/DC.identifier">gmb-2019-241765</meta:user-defined>
    <meta:user-defined meta:name="OVERHEIDop.versieInformatie"/>
  </office:meta>
</office:document-meta>
</file>