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82 M, 5216 BW, ’s-Hertogenbosch, het aanbrengen va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182 M, 5216 BW, ’s-Hertogenbosch, het aanbrengen van balkonbeglazing, bouwen, WB00048378,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3 410187</meta:user-defined>
    <meta:user-defined meta:name="DC.title">Pettelaarseweg 182 M, 5216 BW, ’s-Hertogenbosch, het aanbrengen van balkonbeglazing, omgevingsvergunning</meta:user-defined>
    <meta:user-defined meta:name="OVERHEID.PostcodeHuisnummer/OVERHEIDop.postcodeHuisnummer">5216BW 182b</meta:user-defined>
    <meta:user-defined meta:name="OVERHEIDop.straatnaam">Pettelaarseweg</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63</meta:user-defined>
    <meta:user-defined meta:name="OVERHEIDop.GmbID/DC.identifier">gmb-2019-241763</meta:user-defined>
    <meta:user-defined meta:name="OVERHEIDop.versieInformatie"/>
  </office:meta>
</office:document-meta>
</file>