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traat 81, 5211 SW, ’s-Hertogenbosch, het plaatsen van een zonneluif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Orthenstraat 81, 5211 SW, ’s-Hertogenbosch, het plaatsen van een zonneluifel, bouwen, WB00049091, 24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1761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761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761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65 411437</meta:user-defined>
    <meta:user-defined meta:name="DC.title">Orthenstraat 81, 5211 SW, ’s-Hertogenbosch, het plaatsen van een zonneluifel, omgevingsvergunning</meta:user-defined>
    <meta:user-defined meta:name="OVERHEID.PostcodeHuisnummer/OVERHEIDop.postcodeHuisnummer">5211SW</meta:user-defined>
    <meta:user-defined meta:name="OVERHEIDop.straatnaam">Orthenstraat</meta:user-defined>
    <meta:user-defined meta:name="OVERHEIDop.woonplaats">'s-Hertogenbosch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761</meta:user-defined>
    <meta:user-defined meta:name="OVERHEIDop.GmbID/DC.identifier">gmb-2019-241761</meta:user-defined>
    <meta:user-defined meta:name="OVERHEIDop.versieInformatie"/>
  </office:meta>
</office:document-meta>
</file>