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straat 77, 5211 SW, ’s-Hertogenbosch, het revitaliseren van een herenhui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Orthenstraat 77, 5211 SW, ’s-Hertogenbosch, het revitaliseren van een herenhuis, bouwen, slopen BDSG, WB00049104, 26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1760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760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760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045 411535</meta:user-defined>
    <meta:user-defined meta:name="DC.title">Orthenstraat 77, 5211 SW, ’s-Hertogenbosch, het revitaliseren van een herenhuis, omgevingsvergunning</meta:user-defined>
    <meta:user-defined meta:name="OVERHEID.PostcodeHuisnummer/OVERHEIDop.postcodeHuisnummer">5211SW 77</meta:user-defined>
    <meta:user-defined meta:name="OVERHEIDop.straatnaam">Orthenstraat</meta:user-defined>
    <meta:user-defined meta:name="OVERHEIDop.woonplaats">'s-Hertogenbosch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760</meta:user-defined>
    <meta:user-defined meta:name="OVERHEIDop.GmbID/DC.identifier">gmb-2019-241760</meta:user-defined>
    <meta:user-defined meta:name="OVERHEIDop.versieInformatie"/>
  </office:meta>
</office:document-meta>
</file>