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17 te Sint-Oedenrode</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op locatie Houtsestraat 17 te Sint-Oedenrode. De aanvraag is geregistreerd onder zaaknummer OV-2019-0063. De aanvraag betreft het verwijderen van asbest van een  bedrijfspand (varkens)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7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sestraat 17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76</meta:user-defined>
    <meta:user-defined meta:name="OVERHEIDop.GmbID/DC.identifier">gmb-2019-2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M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47 395396</meta:user-defined>
    <meta:user-defined meta:name="OVERHEIDop.versieInformatie"/>
  </office:meta>
</office:document-meta>
</file>