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ateringen 229 te 's-Hertogenbosch, in gazonstrook tussen rijbaan en wandelpad, het verwijderen van 15 ess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Wateringen 229 te 's-Hertogenbosch, in gazonstrook tussen rijbaan en wandelpad, het verwijderen van 15 essen, kappen, WB00048589,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75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53 415943</meta:user-defined>
    <meta:user-defined meta:name="DC.title">nabij Wateringen 229 te 's-Hertogenbosch, in gazonstrook tussen rijbaan en wandelpad, het verwijderen van 15 essen - omgevingsvergunning -</meta:user-defined>
    <meta:user-defined meta:name="OVERHEID.PostcodeHuisnummer/OVERHEIDop.postcodeHuisnummer">5236SN 229</meta:user-defined>
    <meta:user-defined meta:name="OVERHEIDop.straatnaam">Wateringen</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758</meta:user-defined>
    <meta:user-defined meta:name="OVERHEIDop.GmbID/DC.identifier">gmb-2019-241758</meta:user-defined>
    <meta:user-defined meta:name="OVERHEIDop.versieInformatie"/>
  </office:meta>
</office:document-meta>
</file>