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7, 5211 JX, ’s-Hertogenbosch, het vervang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kt 67, 5211 JX, ’s-Hertogenbosch, het vervangen van reclame, bouwen, gemeentelijke/provinciale monumenten, reclame, WB00048617,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5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1 411186</meta:user-defined>
    <meta:user-defined meta:name="DC.title">Markt 67, 5211 JX, ’s-Hertogenbosch, het vervangen van reclame, omgevingsvergunning</meta:user-defined>
    <meta:user-defined meta:name="OVERHEID.PostcodeHuisnummer/OVERHEIDop.postcodeHuisnummer">5211JX 67</meta:user-defined>
    <meta:user-defined meta:name="OVERHEIDop.straatnaam">Markt</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56</meta:user-defined>
    <meta:user-defined meta:name="OVERHEIDop.GmbID/DC.identifier">gmb-2019-241756</meta:user-defined>
    <meta:user-defined meta:name="OVERHEIDop.versieInformatie"/>
  </office:meta>
</office:document-meta>
</file>