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broedershof 4, 5211 GX, ’s-Hertogenbosch, het schilderen van de noordgevel van het patronaat en wijzigen van de poor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Kruisbroedershof 4, 5211 GX, ’s-Hertogenbosch, het schilderen van de noordgevel van het patronaat en wijzigen van de poort, rijksmonumenten, gemeentelijke/provinciale monumenten, WB00048399, 25-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1754</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754</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754</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946 410792</meta:user-defined>
    <meta:user-defined meta:name="DC.title">Kruisbroedershof 4, 5211 GX, ’s-Hertogenbosch, het schilderen van de noordgevel van het patronaat en wijzigen van de poort - omgevingsvergunning -</meta:user-defined>
    <meta:user-defined meta:name="OVERHEID.PostcodeHuisnummer/OVERHEIDop.postcodeHuisnummer">5211GX 4</meta:user-defined>
    <meta:user-defined meta:name="OVERHEIDop.straatnaam">Kruisbroedershof</meta:user-defined>
    <meta:user-defined meta:name="OVERHEIDop.woonplaats">'s-Hertogenbosch</meta:user-defined>
    <meta:user-defined meta:name="DCTERMS.W3CDTF/DCTERMS.available">2019-10-04</meta:user-defined>
    <meta:user-defined meta:name="DCTERMS.W3CDTF/OVERHEIDop.jaargang">2019</meta:user-defined>
    <meta:user-defined meta:name="OVERHEIDop.publicationIssue">241754</meta:user-defined>
    <meta:user-defined meta:name="OVERHEIDop.GmbID/DC.identifier">gmb-2019-241754</meta:user-defined>
    <meta:user-defined meta:name="OVERHEIDop.versieInformatie"/>
  </office:meta>
</office:document-meta>
</file>