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14, 5211 HG, ’s-Hertogenbosch, het verbouwen van de gevel van de garag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izerstraat 14, 5211 HG, ’s-Hertogenbosch, het verbouwen van de gevel van de garage, bouwen, slopen BDSG, WB00048756,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5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34 410807</meta:user-defined>
    <meta:user-defined meta:name="DC.title">Keizerstraat 14, 5211 HG, ’s-Hertogenbosch, het verbouwen van de gevel van de garage, omgevingsvergunning</meta:user-defined>
    <meta:user-defined meta:name="OVERHEID.PostcodeHuisnummer/OVERHEIDop.postcodeHuisnummer">5211HG 14</meta:user-defined>
    <meta:user-defined meta:name="OVERHEIDop.straatnaam">Keizerstraat</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53</meta:user-defined>
    <meta:user-defined meta:name="OVERHEIDop.GmbID/DC.identifier">gmb-2019-241753</meta:user-defined>
    <meta:user-defined meta:name="OVERHEIDop.versieInformatie"/>
  </office:meta>
</office:document-meta>
</file>