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polder 18, 5235 VM, ’s-Hertogenbosch, het vestigen van een bed- en breakfastvoorziening voor max 2 gasten in 1 kam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oipolder 18, 5235 VM, ’s-Hertogenbosch, het vestigen van een bed- en breakfastvoorziening voor max 2 gasten in 1 kamer, strijd bestemmingsplan, WB00048691, 26-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75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75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82 416139</meta:user-defined>
    <meta:user-defined meta:name="DC.title">Hooipolder 18, 5235 VM, ’s-Hertogenbosch, het vestigen van een bed- en breakfastvoorziening voor max 2 gasten in 1 kamer, omgevingsvergunning</meta:user-defined>
    <meta:user-defined meta:name="OVERHEID.PostcodeHuisnummer/OVERHEIDop.postcodeHuisnummer">5235VM 18</meta:user-defined>
    <meta:user-defined meta:name="OVERHEIDop.straatnaam">Hooipolder</meta:user-defined>
    <meta:user-defined meta:name="OVERHEIDop.woonplaats">'s-Hertogenbosch</meta:user-defined>
    <meta:user-defined meta:name="DCTERMS.W3CDTF/DCTERMS.available">2019-10-04</meta:user-defined>
    <meta:user-defined meta:name="DCTERMS.W3CDTF/OVERHEIDop.jaargang">2019</meta:user-defined>
    <meta:user-defined meta:name="OVERHEIDop.publicationIssue">241751</meta:user-defined>
    <meta:user-defined meta:name="OVERHEIDop.GmbID/DC.identifier">gmb-2019-241751</meta:user-defined>
    <meta:user-defined meta:name="OVERHEIDop.versieInformatie"/>
  </office:meta>
</office:document-meta>
</file>