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9, 5211 PL, ’s-Hertogenbosch, het aanpassen/renovatie van een winkel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9, 5211 PL, ’s-Hertogenbosch, het aanpassen/renovatie van een winkelpui, bouwen, slopen BDSG, WB00049117, 2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9 411157</meta:user-defined>
    <meta:user-defined meta:name="DC.title">Hinthamereinde 9, 5211 PL, ’s-Hertogenbosch, het aanpassen/renovatie van een winkelpui, omgevingsvergunning</meta:user-defined>
    <meta:user-defined meta:name="OVERHEID.PostcodeHuisnummer/OVERHEIDop.postcodeHuisnummer">5211PL 7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49</meta:user-defined>
    <meta:user-defined meta:name="OVERHEIDop.GmbID/DC.identifier">gmb-2019-241749</meta:user-defined>
    <meta:user-defined meta:name="OVERHEIDop.versieInformatie"/>
  </office:meta>
</office:document-meta>
</file>