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64, 5213 XV, ’s-Hertogenbosch, het bouwen van een schuurtje met overkapping een aanleg bestrating borders en grasmat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laan 64, 5213 XV, ’s-Hertogenbosch, het bouwen van een schuurtje met overkapping een aanleg bestrating borders en grasmatten, bouwen, aanleggen, WB00049095, 2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4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36 411721</meta:user-defined>
    <meta:user-defined meta:name="DC.title">Hertoglaan 64, 5213 XV, ’s-Hertogenbosch, het bouwen van een schuurtje met overkapping een aanleg bestrating borders en grasmatten, omgevingsvergunning</meta:user-defined>
    <meta:user-defined meta:name="OVERHEID.PostcodeHuisnummer/OVERHEIDop.postcodeHuisnummer">5213XV 64</meta:user-defined>
    <meta:user-defined meta:name="OVERHEIDop.straatnaam">Hertoglaa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48</meta:user-defined>
    <meta:user-defined meta:name="OVERHEIDop.GmbID/DC.identifier">gmb-2019-241748</meta:user-defined>
    <meta:user-defined meta:name="OVERHEIDop.versieInformatie"/>
  </office:meta>
</office:document-meta>
</file>