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Waterlaat ongenummerd (sectie I, nummer 476) in Bergeijk,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463</text:p>
            <text:p text:style-name="common-al">Datum ontvangst: 27 september 2019</text:p>
            <text:p text:style-name="common-al">Omschrijving: De Waterlaat ongenummerd (sectie I, nummer 476) in Bergeijk, kappen van diverse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1744</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44</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44</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Natuur en milieu | Organisatie en beleid</meta:user-defined>
    <dc:language>nl</dc:language>
    <meta:user-defined meta:name="OVERHEID.EPSG28992/DC.spatial">151527 369889</meta:user-defined>
    <meta:user-defined meta:name="DC.title">Ingekomen aanvraag omgevingsvergunning, De Waterlaat ongenummerd (sectie I, nummer 476) in Bergeijk, kappen van diverse bomen</meta:user-defined>
    <meta:user-defined meta:name="OVERHEID.PostcodeHuisnummer/OVERHEIDop.postcodeHuisnummer">5571MZ 12</meta:user-defined>
    <meta:user-defined meta:name="OVERHEIDop.straatnaam">De Waterlaat</meta:user-defined>
    <meta:user-defined meta:name="OVERHEIDop.woonplaats">Bergeijk</meta:user-defined>
    <meta:user-defined meta:name="DCTERMS.W3CDTF/DCTERMS.available">2019-10-04</meta:user-defined>
    <meta:user-defined meta:name="DCTERMS.W3CDTF/OVERHEIDop.jaargang">2019</meta:user-defined>
    <meta:user-defined meta:name="OVERHEIDop.publicationIssue">241744</meta:user-defined>
    <meta:user-defined meta:name="OVERHEIDop.GmbID/DC.identifier">gmb-2019-241744</meta:user-defined>
    <meta:user-defined meta:name="OVERHEIDop.versieInformatie"/>
  </office:meta>
</office:document-meta>
</file>