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 Eikestraat 4a in Riethoven, verwijderen van asbesthoudende materialen (maai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9-1424</text:p>
            <text:p text:style-name="common-al">Datum verzonden: 24-09-2019 </text:p>
            <text:p text:style-name="common-al">Omschrijving: Eikestraat 4a in Riethoven, verwijderen van asbesthoudende materialen (maaiveld)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1741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4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4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Natuur en milieu | Organisatie en beleid</meta:user-defined>
    <dc:language>nl</dc:language>
    <meta:user-defined meta:name="OVERHEID.EPSG28992/DC.spatial">153391 373746</meta:user-defined>
    <meta:user-defined meta:name="DC.title">Ingekomen sloopmelding,  Eikestraat 4a in Riethoven, verwijderen van asbesthoudende materialen (maaiveld)</meta:user-defined>
    <meta:user-defined meta:name="OVERHEID.PostcodeHuisnummer/OVERHEIDop.postcodeHuisnummer">5561TE 4a</meta:user-defined>
    <meta:user-defined meta:name="OVERHEIDop.straatnaam">Eikestraat</meta:user-defined>
    <meta:user-defined meta:name="OVERHEIDop.woonplaats">Riethov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741</meta:user-defined>
    <meta:user-defined meta:name="OVERHEIDop.GmbID/DC.identifier">gmb-2019-241741</meta:user-defined>
    <meta:user-defined meta:name="OVERHEIDop.versieInformatie"/>
  </office:meta>
</office:document-meta>
</file>