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ende omgevingsvergunningen (Wabo)  OLO-nummer4143827, Laan Der Zeven Linden 30 Delfgauw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41438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</text:p>
                  </table:table-cell>
                  <table:table-cell table:style-name="entry" table:number-rows-spanned="1" table:number-columns-spanned="1">
                    <text:p text:style-name="table_al">019-00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Laan Der Zeven Linden 30 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645 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</text:p>
                  </table:table-cell>
                  <table:table-cell table:style-name="entry" table:number-rows-spanned="1" table:number-columns-spanned="1">
                    <text:p text:style-name="table_al">24 januari 2019 <text:span text:style-name="nadrukvet">Bezwaar maken</text:span></text:p>
                    <text:p text:style-name="table_al">Tegen dit besluit kunnen belanghebbenden bezwaar maken bij het college van burgemeester en wethouders van Pijnacker-Nootdorp, Postbus 1, 2640 AA  Pijnacker. De bezwaartermijn bedraagt zes weken en gaat in op de dag na de verzenddatum van dit besluit.</text:p>
                    <text:p text:style-name="table_al">In het bezwaarschrift moeten staan: uw naam en adres, de datum, tegen welk besluit u bezwaar maakt (vermeld onderwerp, datum en kenmerk besluit) en de reden waarom u bezwaar maakt. Denk er aan om het bezwaarschrift  te ondertekenen.</text:p>
                    <text:p text:style-name="table_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        <text:p text:style-name="table_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7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OLO-nummer4143827, Laan Der Zeven Linden 30 Delfgauw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74</meta:user-defined>
    <meta:user-defined meta:name="OVERHEIDop.GmbID/DC.identifier">gmb-2019-2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S 30</meta:user-defined>
    <meta:user-defined meta:name="OVERHEIDop.woonplaats">Delfgauw</meta:user-defined>
    <meta:user-defined meta:name="OVERHEIDop.straatnaam">Laan der Zeven Lind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65 446957</meta:user-defined>
    <meta:user-defined meta:name="OVERHEIDop.versieInformatie"/>
  </office:meta>
</office:document-meta>
</file>