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ongenummerd (sectie D, nummer 6549) in Bergeijk, kappen 3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47 </text:p>
            <text:p text:style-name="common-al">Datum ontvangst: 24 september 2019</text:p>
            <text:p text:style-name="common-al">Omschrijving: Jeneverbesdreef ongenummerd (sectie D, nummer 6549) in Bergeijk, kappen van 3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73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dc:language>nl</dc:language>
    <meta:user-defined meta:name="OVERHEID.EPSG28992/DC.spatial">152164 370743</meta:user-defined>
    <meta:user-defined meta:name="DC.title">Ingekomen aanvraag omgevingsvergunning, Jeneverbesdreef ongenummerd (sectie D, nummer 6549) in Bergeijk, kappen 32 bomen</meta:user-defined>
    <meta:user-defined meta:name="OVERHEID.PostcodeHuisnummer/OVERHEIDop.postcodeHuisnummer">5571AW 7</meta:user-defined>
    <meta:user-defined meta:name="OVERHEIDop.straatnaam">Jeneverbesdreef</meta:user-defined>
    <meta:user-defined meta:name="OVERHEIDop.woonplaats">Bergeijk</meta:user-defined>
    <meta:user-defined meta:name="DCTERMS.W3CDTF/DCTERMS.available">2019-10-04</meta:user-defined>
    <meta:user-defined meta:name="DCTERMS.W3CDTF/OVERHEIDop.jaargang">2019</meta:user-defined>
    <meta:user-defined meta:name="OVERHEIDop.publicationIssue">241739</meta:user-defined>
    <meta:user-defined meta:name="OVERHEIDop.GmbID/DC.identifier">gmb-2019-241739</meta:user-defined>
    <meta:user-defined meta:name="OVERHEIDop.versieInformatie"/>
  </office:meta>
</office:document-meta>
</file>