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arrier 25 in Bergeijk, oprichten van een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22</text:p>
            <text:p text:style-name="common-al">Meldingsdatum: 25 september 2019</text:p>
            <text:p text:style-name="common-al">Omschrijving: Barrier 25 in Bergeijk, oprichten van een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173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Natuur en milieu | Organisatie en beleid</meta:user-defined>
    <dc:language>nl</dc:language>
    <meta:user-defined meta:name="OVERHEID.EPSG28992/DC.spatial">155668 364254</meta:user-defined>
    <meta:user-defined meta:name="DC.title">Ingekomen milieumelding, Barrier 25 in Bergeijk, oprichten van een inrichting</meta:user-defined>
    <meta:user-defined meta:name="OVERHEID.PostcodeHuisnummer/OVERHEIDop.postcodeHuisnummer">5571TV 25</meta:user-defined>
    <meta:user-defined meta:name="OVERHEIDop.straatnaam">Barrier</meta:user-defined>
    <meta:user-defined meta:name="OVERHEIDop.woonplaats">Bergeij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34</meta:user-defined>
    <meta:user-defined meta:name="OVERHEIDop.GmbID/DC.identifier">gmb-2019-241734</meta:user-defined>
    <meta:user-defined meta:name="OVERHEIDop.versieInformatie"/>
  </office:meta>
</office:document-meta>
</file>