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huisvesten van bewoners aan John Franklin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tijdelijk huisvesten van bewoners aan John Franklinstraat 30, 6413 TB Heerlen (datum </text:span>
            <text:span text:style-name="nadrukvet">aanvraag 25-01-2019</text:span>
            <text:span text:style-name="nadrukvet">, dossiernummer </text:span>
            <text:span text:style-name="nadrukvet">8598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7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huisvesten van bewoners aan John Franklin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73</meta:user-defined>
    <meta:user-defined meta:name="OVERHEIDop.GmbID/DC.identifier">gmb-2019-24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B 30</meta:user-defined>
    <meta:user-defined meta:name="OVERHEIDop.woonplaats">Heerlen</meta:user-defined>
    <meta:user-defined meta:name="OVERHEIDop.straatnaam">John Frankli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6 325790</meta:user-defined>
    <meta:user-defined meta:name="OVERHEIDop.versieInformatie"/>
  </office:meta>
</office:document-meta>
</file>