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olderesweg nabij 10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besloten om de beslistermijn voor de aanvraag met zaaknummer O-2019-0365 voor een omgevingsvergunning op locatie Woolderesweg nabij 10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71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07.49 476515.23</meta:user-defined>
    <meta:user-defined meta:name="DC.title">Kennisgeving verlenging beslistermijn omgevingsvergunning Woolderesweg nabij 105 in Hengelo</meta:user-defined>
    <meta:user-defined meta:name="OVERHEID.PostcodeHuisnummer/OVERHEIDop.postcodeHuisnummer">7555NL 31</meta:user-defined>
    <meta:user-defined meta:name="OVERHEIDop.straatnaam">Rümkehof</meta:user-defined>
    <meta:user-defined meta:name="OVERHEIDop.woonplaats">Henge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713</meta:user-defined>
    <meta:user-defined meta:name="OVERHEIDop.GmbID/DC.identifier">gmb-2019-241713</meta:user-defined>
    <meta:user-defined meta:name="OVERHEIDop.versieInformatie"/>
  </office:meta>
</office:document-meta>
</file>