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   het   uitbreiden van de zolder  - Cor van Osnabruggelaan 48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5707</text:p>
            <text:p text:style-name="common-al">Ontvangstdatum: 24 september 2019</text:p>
            <text:p text:style-name="common-al">Aanvraag inzien</text:p>
            <text:p text:style-name="common-al">Gedurende twee weken na deze publicatie kunt u de aanvraag digitaal inzien. U kunt dit aanvragen via de website: https://secured.werkorganisatieduivenvoorde.nl/form/pu-1213-omgevingsvergunningen-inzien-en-of-tekeningen-uit-het-bouwarchief/informatie-0-2.</text:p>
            <text:p text:style-name="last-al">Voor vragen kunt u telefonisch contact opnemen via 1407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41705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0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0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Recht | Organisatie en beleid</meta:user-defined>
    <dc:language>nl</dc:language>
    <meta:user-defined meta:name="OVERHEID.EPSG28992/DC.spatial">90456 459471</meta:user-defined>
    <meta:user-defined meta:name="DC.title">Gemeente Voorschoten – aangevraagde omgevingsvergunning:    het   uitbreiden van de zolder  - Cor van Osnabruggelaan 48, Voorschoten</meta:user-defined>
    <meta:user-defined meta:name="OVERHEID.PostcodeHuisnummer/OVERHEIDop.postcodeHuisnummer">2251RG 46</meta:user-defined>
    <meta:user-defined meta:name="OVERHEIDop.straatnaam">Cor van Osnabruggelaan</meta:user-defined>
    <meta:user-defined meta:name="OVERHEIDop.woonplaats">Voorschoten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705</meta:user-defined>
    <meta:user-defined meta:name="OVERHEIDop.GmbID/DC.identifier">gmb-2019-241705</meta:user-defined>
    <meta:user-defined meta:name="OVERHEIDop.versieInformatie"/>
  </office:meta>
</office:document-meta>
</file>