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West 32, 2941 ER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19 een besluit genomen op de reguliere aanvraag met zaaknummer SXO-20182890 voor een omgevingsvergunning voor het uitbreiden van de bestaande woning op locatie Tiendweg-West 32, 2941 ER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iendweg-West 32, 2941 ER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17</meta:user-defined>
    <meta:user-defined meta:name="OVERHEIDop.GmbID/DC.identifier">gmb-2019-2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R 3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525 434928</meta:user-defined>
    <meta:user-defined meta:name="OVERHEIDop.versieInformatie"/>
  </office:meta>
</office:document-meta>
</file>