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3-1">
      <text:list-level-style-bullet text:bullet-char="•" text:level="1">
        <style:list-level-properties text:min-label-width="10mm"/>
      </text:list-level-style-bullet>
    </text:list-style>
    <text:list-style style:name="id1-3-2-2-2-3-28-3-2">
      <text:list-level-style-bullet text:bullet-char="•" text:level="1">
        <style:list-level-properties text:min-label-width="10mm"/>
      </text:list-level-style-bullet>
    </text:list-style>
    <text:list-style style:name="id1-3-2-2-2-3-28-3-3">
      <text:list-level-style-bullet text:bullet-char="•" text:level="1">
        <style:list-level-properties text:min-label-width="10mm"/>
      </text:list-level-style-bullet>
    </text:list-style>
    <text:list-style style:name="id1-3-2-2-2-3-28-3-4">
      <text:list-level-style-bullet text:bullet-char="•" text:level="1">
        <style:list-level-properties text:min-label-width="10mm"/>
      </text:list-level-style-bullet>
    </text:list-style>
    <text:list-style style:name="id1-3-2-2-2-3-28-3-5">
      <text:list-level-style-bullet text:bullet-char="•" text:level="1">
        <style:list-level-properties text:min-label-width="10mm"/>
      </text:list-level-style-bullet>
    </text:list-style>
    <text:list-style style:name="id1-3-2-2-2-3-28-3-6">
      <text:list-level-style-bullet text:bullet-char="•" text:level="1">
        <style:list-level-properties text:min-label-width="10mm"/>
      </text:list-level-style-bullet>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individuele keuzebudget (Regeling Individueel Keuzebudget gemeente Lingewaar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
                <text:a xlink:href="https://www.raphrm.nl/LogOn?returnUrl=%2Fgemeente%20lingewaard%2Fmodule%2FAmbtenaren%2FGemeente_car_uwo%2Findividuele_keuzebudget_795311#p1_795311" xlink:type="simple">
                  <text:span text:style-name="nadrukondlijn">Paragraaf 1 algemene bepalingen</text:span>
                </text:a>
                <text:span text:style-name="nadrukondlijn"/>
              </text:p>
                <text:list text:style-name="id1-3-2-1-1-2-1-3">
                  <text:list-item text:style-override="id1-3-2-1-1-2-1-3-1">
                    <text:number>°</text:number>
                    <text:p text:style-name="al">
                    <text:a xlink:href="https://www.raphrm.nl/LogOn?returnUrl=%2Fgemeente%20lingewaard%2Fmodule%2FAmbtenaren%2FGemeente_car_uwo%2Findividuele_keuzebudget_795311#a1_795311" xlink:type="simple">
                      <text:span text:style-name="nadrukondlijn">Artikel 1 Begripsbepaling</text:span>
                    </text:a>
                    <text:span text:style-name="nadrukondlijn"/>
                  </text:p>
                  </text:list-item>
                  <text:list-item text:style-override="id1-3-2-1-1-2-1-3-2">
                    <text:number>°</text:number>
                    <text:p text:style-name="al">
                    <text:a xlink:href="https://www.raphrm.nl/LogOn?returnUrl=%2Fgemeente%20lingewaard%2Fmodule%2FAmbtenaren%2FGemeente_car_uwo%2Findividuele_keuzebudget_795311#a2_795311" xlink:type="simple">
                      <text:span text:style-name="nadrukondlijn">Artikel 2 (Rand-)Voorwaarden</text:span>
                    </text:a>
                    <text:span text:style-name="nadrukondlijn"/>
                  </text:p>
                  </text:list-item>
                  <text:list-item text:style-override="id1-3-2-1-1-2-1-3-3">
                    <text:number>°</text:number>
                    <text:p text:style-name="al">
                    <text:a xlink:href="https://www.raphrm.nl/LogOn?returnUrl=%2Fgemeente%20lingewaard%2Fmodule%2FAmbtenaren%2FGemeente_car_uwo%2Findividuele_keuzebudget_795311#a3_795311" xlink:type="simple">
                      <text:span text:style-name="nadrukondlijn">Artikel 3 doelen</text:span>
                    </text:a>
                    <text:span text:style-name="nadrukondlijn"/>
                  </text:p>
                  </text:list-item>
                </text:list>
              </text:list-item>
              <text:list-item text:style-override="id1-3-2-1-1-2-2">
                <text:number>•</text:number>
                <text:p text:style-name="al">
                <text:a xlink:href="https://www.raphrm.nl/LogOn?returnUrl=%2Fgemeente%20lingewaard%2Fmodule%2FAmbtenaren%2FGemeente_car_uwo%2Findividuele_keuzebudget_795311#p2_795311" xlink:type="simple">
                  <text:span text:style-name="nadrukondlijn">Paragraaf 2 Toepassing/werkwijze</text:span>
                </text:a>
                <text:span text:style-name="nadrukondlijn"/>
              </text:p>
                <text:list text:style-name="id1-3-2-1-1-2-2-3">
                  <text:list-item text:style-override="id1-3-2-1-1-2-2-3-1">
                    <text:number>°</text:number>
                    <text:p text:style-name="al">
                    <text:a xlink:href="https://www.raphrm.nl/LogOn?returnUrl=%2Fgemeente%20lingewaard%2Fmodule%2FAmbtenaren%2FGemeente_car_uwo%2Findividuele_keuzebudget_795311#a4_795311" xlink:type="simple">
                      <text:span text:style-name="nadrukondlijn">Artikel 4 Algemeen</text:span>
                    </text:a>
                    <text:span text:style-name="nadrukondlijn"/>
                  </text:p>
                  </text:list-item>
                  <text:list-item text:style-override="id1-3-2-1-1-2-2-3-2">
                    <text:number>°</text:number>
                    <text:p text:style-name="al">
                    <text:a xlink:href="https://www.raphrm.nl/LogOn?returnUrl=%2Fgemeente%20lingewaard%2Fmodule%2FAmbtenaren%2FGemeente_car_uwo%2Findividuele_keuzebudget_795311#a5_795311" xlink:type="simple">
                      <text:span text:style-name="nadrukondlijn">Artikel 5 Aanvullende aanvraagprocedure</text:span>
                    </text:a>
                    <text:span text:style-name="nadrukondlijn"/>
                  </text:p>
                  </text:list-item>
                  <text:list-item text:style-override="id1-3-2-1-1-2-2-3-3">
                    <text:number>°</text:number>
                    <text:p text:style-name="al">
                    <text:a xlink:href="https://www.raphrm.nl/LogOn?returnUrl=%2Fgemeente%20lingewaard%2Fmodule%2FAmbtenaren%2FGemeente_car_uwo%2Findividuele_keuzebudget_795311#a6_795311" xlink:type="simple">
                      <text:span text:style-name="nadrukondlijn">Artikel 6 Gevolgen</text:span>
                    </text:a>
                    <text:span text:style-name="nadrukondlijn"/>
                  </text:p>
                  </text:list-item>
                </text:list>
              </text:list-item>
              <text:list-item text:style-override="id1-3-2-1-1-2-3">
                <text:number>•</text:number>
                <text:p text:style-name="al">
                <text:a xlink:href="https://www.raphrm.nl/LogOn?returnUrl=%2Fgemeente%20lingewaard%2Fmodule%2FAmbtenaren%2FGemeente_car_uwo%2Findividuele_keuzebudget_795311#p3_795311" xlink:type="simple">
                  <text:span text:style-name="nadrukondlijn">Paragraaf 3 Slotbepalingen</text:span>
                </text:a>
                <text:span text:style-name="nadrukondlijn"/>
              </text:p>
                <text:list text:style-name="id1-3-2-1-1-2-3-3">
                  <text:list-item text:style-override="id1-3-2-1-1-2-3-3-1">
                    <text:number>°</text:number>
                    <text:p text:style-name="al">
                    <text:a xlink:href="https://www.raphrm.nl/LogOn?returnUrl=%2Fgemeente%20lingewaard%2Fmodule%2FAmbtenaren%2FGemeente_car_uwo%2Findividuele_keuzebudget_795311#a7_795311" xlink:type="simple">
                      <text:span text:style-name="nadrukondlijn">Artikel 7 Onvoorziene gevallen</text:span>
                    </text:a>
                    <text:span text:style-name="nadrukondlijn"/>
                  </text:p>
                  </text:list-item>
                  <text:list-item text:style-override="id1-3-2-1-1-2-3-3-2">
                    <text:number>°</text:number>
                    <text:p text:style-name="al">
                    <text:a xlink:href="https://www.raphrm.nl/LogOn?returnUrl=%2Fgemeente%20lingewaard%2Fmodule%2FAmbtenaren%2FGemeente_car_uwo%2Findividuele_keuzebudget_795311#a8_795311" xlink:type="simple">
                      <text:span text:style-name="nadrukondlijn">Artikel 8 Citeertitel en inwerkingtreding</text:span>
                    </text:a>
                    <text:span text:style-name="nadrukondlijn"/>
                  </text:p>
                  </text:list-item>
                </text:list>
              </text:list-item>
              <text:list-item text:style-override="id1-3-2-1-1-2-4">
                <text:number>•</text:number>
                <text:p text:style-name="al">
                <text:a xlink:href="https://www.raphrm.nl/LogOn?returnUrl=%2Fgemeente%20lingewaard%2Fmodule%2FAmbtenaren%2FGemeente_car_uwo%2Findividuele_keuzebudget_795311#F1_795311" xlink:type="simple">
                  <text:span text:style-name="nadrukondlijn">Formulier inventarisatie deelname bestedingsdoelen fiets en abonnement fitness</text:span>
                </text:a>
                <text:span text:style-name="nadrukondlijn"/>
              </text:p>
              </text:list-item>
              <text:list-item text:style-override="id1-3-2-1-1-2-5">
                <text:number>•</text:number>
                <text:p text:style-name="al">
                <text:a xlink:href="https://www.raphrm.nl/LogOn?returnUrl=%2Fgemeente%20lingewaard%2Fmodule%2FAmbtenaren%2FGemeente_car_uwo%2Findividuele_keuzebudget_795311#F2_795311" xlink:type="simple">
                  <text:span text:style-name="nadrukondlijn">Formulier verklaring bedrijfsfitness</text:span>
                </text:a>
                <text:span text:style-name="nadrukondlij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2-3">
              <text:list-item text:style-override="id1-3-2-2-2-3-1">
                <text:number>a.</text:number>
                <text:p text:style-name="al">
                <text:span text:style-name="nadrukvet">Abonnement fitness</text:span>
              </text:p>
              </text:list-item>
              <text:list-item text:style-override="id1-3-2-2-2-3-2">
                <text:number/>
                <text:p text:style-name="al">Onder fitness wordt verstaan een conditie- of krachttraining. De kosten van je fitnessabonnement kunnen binnen deze regeling tot een maximum van € 500, - uitgeruild worden. Overige (sport-) abonnementen worden niet toegestaan. </text:p>
              </text:list-item>
              <text:list-item text:style-override="id1-3-2-2-2-3-3">
                <text:number>b.</text:number>
                <text:p text:style-name="al">
                <text:span text:style-name="nadrukvet">Abonnement vakliteratuur</text:span>
              </text:p>
              </text:list-item>
              <text:list-item text:style-override="id1-3-2-2-2-3-4">
                <text:number/>
                <text:p text:style-name="al">De literatuur die als redelijk wordt ervaren én als specifiek van belang voor de beroepsgroep waartoe je behoort. Het heeft nadrukkelijk betrekking op beroepskosten. Kosten van vakliteratuur in het kader van hobby of liefhebberij komen niet in aanmerking. Je leidinggevende toetst of er sprake is van vakliteratuur.</text:p>
              </text:list-item>
              <text:list-item text:style-override="id1-3-2-2-2-3-5">
                <text:number>c.</text:number>
                <text:p text:style-name="al">
                <text:span text:style-name="nadrukvet">Bijverzekeren pensioen</text:span>
              </text:p>
              </text:list-item>
              <text:list-item text:style-override="id1-3-2-2-2-3-6">
                <text:number/>
                <text:p text:style-name="al">Aanvulling van het pensioen bij het ABP binnen de nog bestaande wettelijke pensioenruimte. </text:p>
              </text:list-item>
              <text:list-item text:style-override="id1-3-2-2-2-3-7">
                <text:number>d.</text:number>
                <text:p text:style-name="al">
                <text:span text:style-name="nadrukvet">Contributie vakbondslidmaatschap</text:span>
              </text:p>
              </text:list-item>
              <text:list-item text:style-override="id1-3-2-2-2-3-8">
                <text:number/>
                <text:p text:style-name="al">Lidmaatschap van de plaatselijk werkende groeperingen van de landelijke verenigingen van overheidspersoneel, aangesloten bij de centrales welke zijn toegelaten tot het centraal overleg met het College voor Arbeidszaken van de Vereniging van Nederlandse Gemeenten. In Lingewaard </text:p>
              </text:list-item>
              <text:list-item text:style-override="id1-3-2-2-2-3-9">
                <text:number>e.</text:number>
                <text:p text:style-name="al">
                <text:span text:style-name="nadrukvet">Deelname levensloopregeling</text:span>
              </text:p>
              </text:list-item>
              <text:list-item text:style-override="id1-3-2-2-2-3-10">
                <text:number/>
                <text:p text:style-name="al">Met de levensloopregeling kan gespaard worden om tijdens of aan het eind van de loopbaan onbetaald verlof te financieren. Voorwaarde is dat je op 1 januari 2012 al deelnam aan deze regeling en ten minste een bedrag van € 3.000,- had gespaard. </text:p>
              </text:list-item>
              <text:list-item text:style-override="id1-3-2-2-2-3-11">
                <text:number>f.</text:number>
                <text:p text:style-name="al">
                <text:span text:style-name="nadrukvet">Fiets</text:span>
              </text:p>
              </text:list-item>
              <text:list-item text:style-override="id1-3-2-2-2-3-12">
                <text:number/>
                <text:p text:style-name="al">Een nieuw of gebruikt rijwiel met (zgn. E-bike) of zonder trapondersteuning. Kosten voor accessoires komen niet in aanmerking voor uitruilen. Je kunt alleen voor dit doel kiezen wanneer je in de afgelopen drie jaar geen fiets hebt aangeschaft via het cafetariamodel. </text:p>
              </text:list-item>
              <text:list-item text:style-override="id1-3-2-2-2-3-13">
                <text:number>g.</text:number>
                <text:p text:style-name="al">
                <text:span text:style-name="nadrukvet">Individueel keuzebudget</text:span>
              </text:p>
              </text:list-item>
              <text:list-item text:style-override="id1-3-2-2-2-3-14">
                <text:number/>
                <text:p text:style-name="al">Het budget zoals gedefinieerd in <text:span text:style-name="nadrukondlijn">artikel 3:28</text:span>, derde lid van de CAR/UWO vermeerderd met het persoonlijk budget zijnde € 211, - voor medewerkers met een aanstelling van 25 t/m 36 uur, € 141, - voor medewerkers met een aanstelling van 13 t/m 24 uur en € 70, - voor medewerkers met een aanstelling van 0 t/m 12 uur. Je aanstellingsomvang op 1 januari van het betreffende jaar is leidend voor de vaststelling van de hoogte van het budget. </text:p>
              </text:list-item>
              <text:list-item text:style-override="id1-3-2-2-2-3-15">
                <text:number>h.</text:number>
                <text:p text:style-name="al">
                <text:span text:style-name="nadrukvet">Lidmaatschap beroepsvereniging</text:span>
              </text:p>
              </text:list-item>
              <text:list-item text:style-override="id1-3-2-2-2-3-16">
                <text:number/>
                <text:p text:style-name="al">Per vereniging is vermeld welke eisen gesteld worden aan de leden. Beroepsverenigingen hebben als kernactiviteiten opleiding, kennisuitwisseling, kwaliteitsbewaking. </text:p>
              </text:list-item>
              <text:list-item text:style-override="id1-3-2-2-2-3-17">
                <text:number>i.</text:number>
                <text:p text:style-name="al">
                <text:span text:style-name="nadrukvet">Opleidingskosten</text:span>
              </text:p>
              </text:list-item>
              <text:list-item text:style-override="id1-3-2-2-2-3-18">
                <text:number/>
                <text:p text:style-name="al">Financiering van een opleiding, voor zover deze niet of niet geheel door de gemeente wordt vergoed en de geldende fiscale regelgeving de besteding van het IKB aan dit doel belastingvrij mogelijk maakt. Raadpleeg voor de belastingvoorwaarden de website van de belastingdienst. Je leidinggevende toetst of de opleiding gericht is op je (toekomstige) beroep. </text:p>
              </text:list-item>
              <text:list-item text:style-override="id1-3-2-2-2-3-19">
                <text:number>j.</text:number>
                <text:p text:style-name="al">
                <text:span text:style-name="nadrukvet">Uitbetalen IKB</text:span>
              </text:p>
              </text:list-item>
              <text:list-item text:style-override="id1-3-2-2-2-3-20">
                <text:number/>
                <text:p text:style-name="al">Je kunt ervoor kiezen om het individueel keuzebudget uit te laten betalen. Je bepaalt zelf wanneer je het budget uit wil laten betalen en in hoeveel delen. Heb je aan het eind van het jaar geen keuze gemaakt dan wordt het budget ineens uitgekeerd in de salarisproductie van december. </text:p>
              </text:list-item>
              <text:list-item text:style-override="id1-3-2-2-2-3-21">
                <text:number>k.</text:number>
                <text:p text:style-name="al">
                <text:span text:style-name="nadrukvet">Vakantie-uren kopen</text:span>
              </text:p>
              </text:list-item>
              <text:list-item text:style-override="id1-3-2-2-2-3-22">
                <text:number/>
                <text:p text:style-name="al">Je kunt maximaal vier keer je aanstellingsduur per week aan uren kopen. Je bespreekt met je leidinggevende hoe en wanneer je deze uren op gaat nemen. </text:p>
              </text:list-item>
              <text:list-item text:style-override="id1-3-2-2-2-3-23">
                <text:number>l.</text:number>
                <text:p text:style-name="al">
                <text:span text:style-name="nadrukvet">Vakliteratuur</text:span>
              </text:p>
              </text:list-item>
              <text:list-item text:style-override="id1-3-2-2-2-3-24">
                <text:number/>
                <text:p text:style-name="al">Onder vakliteratuur wordt verstaan de literatuur die als redelijk wordt ervaren én als specifiek van belang voor de beroepsgroep waartoe je behoort. Het heeft nadrukkelijk betrekking op beroepskosten. Kosten van vakliteratuur in het kader van hobby of liefhebberij komen niet in aanmerking. Je teammanager toetst of er sprake is van vakliteratuur. </text:p>
              </text:list-item>
              <text:list-item text:style-override="id1-3-2-2-2-3-25">
                <text:number>m.</text:number>
                <text:p text:style-name="al">
                <text:span text:style-name="nadrukvet">Vergoeding Woon-werkverkeer</text:span>
              </text:p>
              </text:list-item>
              <text:list-item text:style-override="id1-3-2-2-2-3-26">
                <text:number/>
                <text:p text:style-name="al">De kortste afstand van de eigen woning van de deelnemer naar de standplaats. De maximale reisafstand die voor uitruil in aanmerking wordt genomen, bedraagt 75 km enkele reis. De vergoeding bedraagt € 0,19 per kilometer. Voor berekening wordt uitgegaan van 214 werkbare dagen per jaar bij een vijfdaags werkweek. Bij afwezigheid langer dan 4 weken aaneengesloten (ziekte, verlof etc.), wordt de duur van de afwezigheid in mindering gebracht op het aantal reisdagen. </text:p>
              </text:list-item>
              <text:list-item text:style-override="id1-3-2-2-2-3-27">
                <text:number>n.</text:number>
                <text:p text:style-name="al">
                <text:span text:style-name="nadrukvet">Zwaarwegend bedrijfs- of dienstbelang</text:span>
              </text:p>
              </text:list-item>
              <text:list-item text:style-override="id1-3-2-2-2-3-28">
                <text:number/>
                <text:p text:style-name="al">Er is sprake van een zwaarwegend bedrijfs- of dienstbelang indien toekenning van de aanvraag leidt tot ernstige problemen:</text:p>
                <text:list text:style-name="id1-3-2-2-2-3-28-3">
                  <text:list-item text:style-override="id1-3-2-2-2-3-28-3-1">
                    <text:number>•</text:number>
                    <text:p text:style-name="al">van financiële of organisatorische aard;</text:p>
                  </text:list-item>
                  <text:list-item text:style-override="id1-3-2-2-2-3-28-3-2">
                    <text:number>•</text:number>
                    <text:p text:style-name="al">wegens het niet voorhanden zijn van voldoende werk;</text:p>
                  </text:list-item>
                  <text:list-item text:style-override="id1-3-2-2-2-3-28-3-3">
                    <text:number>•</text:number>
                    <text:p text:style-name="al">geen ruimte binnen de formatie of begroting;</text:p>
                  </text:list-item>
                  <text:list-item text:style-override="id1-3-2-2-2-3-28-3-4">
                    <text:number>•</text:number>
                    <text:p text:style-name="al">vanuit oogpunt van bedrijfsvoering; </text:p>
                  </text:list-item>
                  <text:list-item text:style-override="id1-3-2-2-2-3-28-3-5">
                    <text:number>•</text:number>
                    <text:p text:style-name="al">op het gebied van veiligheid; </text:p>
                  </text:list-item>
                  <text:list-item text:style-override="id1-3-2-2-2-3-28-3-6">
                    <text:number>•</text:number>
                    <text:p text:style-name="al">van rooster-technische aard. </text:p>
                  </text:list-item>
                </text:list>
              </text:list-item>
            </text:list>
          </text:section>
          <text:section text:name="artikel_id1-3-2-2-3" text:style-name="artikel">
            <text:p text:style-name="artikel_kop_titel"><text:span text:style-name="artikel_kop_label">Artikel</text:span> <text:span text:style-name="artikel_kop_nr">2</text:span> (Rand-)Voorwaarden</text:p>
            <text:p text:style-name="al">
            <text:span text:style-name="nadrukvet">Lid 1</text:span>
          </text:p>
            <text:p text:style-name="al">Voor deelname komen medewerkers in aanmerking die in dienst zijn van de gemeente Lingewaard en ambtenaar zijn in de zin van <text:a xlink:href="https://www.raphrm.nl/LogOn?returnUrl=%2Fgemeente%20lingewaard%2Fmodule%2FAmbtenaren%2FGemeente_car_uwo%2FBegripsomschrijvingen_813162" xlink:type="simple"><text:span text:style-name="nadrukondlijn">artikel 1:1</text:span></text:a> van de CAR-UWO.</text:p>
            <text:p text:style-name="al">Buitengewoon ambtenaren burgerlijke stand, stagiaires, detacheringskrachten en uitzendkrachten komen niet in aanmerking voor deelname. </text:p>
            <text:p text:style-name="al"/>
            <text:p text:style-name="al">
            <text:span text:style-name="nadrukvet">Lid 2</text:span>
          </text:p>
            <text:p text:style-name="al">Medewerkers met twee aanstellingen als ambtenaar bij de gemeente Lingewaard kunnen één maal deel nemen aan deze regeling. Voor deze medewerkers wordt de omvang van beide aanstellingen opgeteld.</text:p>
            <text:p text:style-name="al"/>
            <text:p text:style-name="al">
            <text:span text:style-name="nadrukvet">Lid 3</text:span>
          </text:p>
            <text:p text:style-name="al">Jaarlijks wordt in verband met de werkkostenregeling het budget bepaald dat beschikbaar is voor uitvoering van het IKB. Vooraf wordt op basis daarvan bepaald hoeveel medewerkers maximaal kunnen deelnemen om een fiets aan te schaffen of hun abonnement voor fitness te vergoeden. Met de bedragen die horen bij de vooraf vastgestelde aantallen voor fiets en bedrijfsfitness kan geschoven worden tussen deze twee bestedingsdoelen. </text:p>
            <text:p text:style-name="al"/>
            <text:p text:style-name="al">
            <text:span text:style-name="nadrukvet">Lid 4</text:span>
          </text:p>
            <text:p text:style-name="al">Om aan de voorkant te kunnen bepalen wie er allemaal een fiets mag kopen en/of in aanmerking komen voor de vergoeding van een fitness abonnement zal voorafgaand aan het openstellen van Flex Benefits, in december een inventarisatie plaats vinden. Alleen aanvragen van medewerkers die in voornoemde inventarisatie aangegeven hebben van een van deze bestedingsdoelen gebruik te willen maken, zullen goedgekeurd worden. Aanvragen van andere medewerkers worden afgewezen.</text:p>
            <text:p text:style-name="al"/>
            <text:p text:style-name="al">
            <text:span text:style-name="nadrukvet">Lid 5</text:span>
          </text:p>
            <text:p text:style-name="al">Wanneer te veel medewerkers gebruik willen maken van de in lid 3 genoemde bestedingsdoelen geldt:</text:p>
            <text:p text:style-name="al"/>
            <text:list text:style-name="id1-3-2-2-3-18">
              <text:list-item text:style-override="id1-3-2-2-3-18-1">
                <text:number>1.</text:number>
                <text:p text:style-name="al">Een medewerker die gekozen heeft voor zowel de fiets als bedrijfsfitness moet één van deze twee bestedingsdoelen laten vallen; </text:p>
              </text:list-item>
              <text:list-item text:style-override="id1-3-2-2-3-18-2">
                <text:number>2.</text:number>
                <text:p text:style-name="al">Wanneer er dan nog te veel deelnemers zijn voor bijv. de fiets, dan wordt geloot; </text:p>
              </text:list-item>
              <text:list-item text:style-override="id1-3-2-2-3-18-3">
                <text:number>3.</text:number>
                <text:p text:style-name="al">Medewerkers die uitgeloot worden, komen het jaar daarop als eerste in aanmerking voor het gekozen bestedingsdoel. </text:p>
              </text:list-item>
            </text:list>
          </text:section>
          <text:section text:name="artikel_id1-3-2-2-4" text:style-name="artikel">
            <text:p text:style-name="artikel_kop_titel"><text:span text:style-name="artikel_kop_label">Artikel</text:span> <text:span text:style-name="artikel_kop_nr">3</text:span> doelen</text:p>
            <text:p text:style-name="al">
            <text:span text:style-name="nadrukvet">Lid 1</text:span>
          </text:p>
            <text:p text:style-name="al">Het individueel keuzebudget kan op basis van <text:a xlink:href="https://www.raphrm.nl/LogOn?returnUrl=%2Fgemeente%20lingewaard%2Fmodule%2FAmbtenaren%2FGemeente_car_uwo%2FDoelen_IKB_788416" xlink:type="simple"><text:span text:style-name="nadrukondlijn">artikel 3:29</text:span></text:a> lid 1 CAR/UWO ingezet worden ten behoeve van:</text:p>
            <text:list text:style-name="id1-3-2-2-4-4">
              <text:list-item text:style-override="id1-3-2-2-4-4-1">
                <text:number>•</text:number>
                <text:p text:style-name="al">Vakantie-uren kopen; </text:p>
              </text:list-item>
              <text:list-item text:style-override="id1-3-2-2-4-4-2">
                <text:number>•</text:number>
                <text:p text:style-name="al">Extra inkomen </text:p>
              </text:list-item>
              <text:list-item text:style-override="id1-3-2-2-4-4-3">
                <text:number>•</text:number>
                <text:p text:style-name="al">Financieren van een opleiding </text:p>
              </text:list-item>
            </text:list>
            <text:p text:style-name="al">
            <text:span text:style-name="nadrukvet">Lid 2</text:span>
          </text:p>
            <text:p text:style-name="al">Het individueel keuzebudget kan op basis van <text:a xlink:href="https://www.raphrm.nl/LogOn?returnUrl=%2Fgemeente%20lingewaard%2Fmodule%2FAmbtenaren%2FGemeente_car_uwo%2FDoelen_IKB_788416" xlink:type="simple"><text:span text:style-name="nadrukondlijn">artikel 3:29</text:span></text:a> lid 1 CAR/UWO verder ingezet worden ten behoeve van: </text:p>
            <text:list text:style-name="id1-3-2-2-4-7">
              <text:list-item text:style-override="id1-3-2-2-4-7-1">
                <text:number>•</text:number>
                <text:p text:style-name="al">Fiets; </text:p>
              </text:list-item>
              <text:list-item text:style-override="id1-3-2-2-4-7-2">
                <text:number>•</text:number>
                <text:p text:style-name="al">Bijverzekeren pensioen; </text:p>
              </text:list-item>
              <text:list-item text:style-override="id1-3-2-2-4-7-3">
                <text:number>•</text:number>
                <text:p text:style-name="al">Vergoeding woon-werkverkeer; </text:p>
              </text:list-item>
              <text:list-item text:style-override="id1-3-2-2-4-7-4">
                <text:number>•</text:number>
                <text:p text:style-name="al">Abonnement fitness; </text:p>
              </text:list-item>
              <text:list-item text:style-override="id1-3-2-2-4-7-5">
                <text:number>•</text:number>
                <text:p text:style-name="al">Vakliteratuur; </text:p>
              </text:list-item>
              <text:list-item text:style-override="id1-3-2-2-4-7-6">
                <text:number>•</text:number>
                <text:p text:style-name="al">Lidmaatschap beroepsvereniging; </text:p>
              </text:list-item>
              <text:list-item text:style-override="id1-3-2-2-4-7-7">
                <text:number>•</text:number>
                <text:p text:style-name="al">Contributie vakbondslidmaatschap; </text:p>
              </text:list-item>
              <text:list-item text:style-override="id1-3-2-2-4-7-8">
                <text:number>•</text:number>
                <text:p text:style-name="al">Levensloopregeling. </text:p>
              </text:list-item>
            </text:list>
            <text:p text:style-name="al">
            <text:span text:style-name="nadrukvet">Lid 3</text:span>
          </text:p>
            <text:p text:style-name="al">Deelnemers aan het IKB kiezen zelf aan welke doelen zij deelnemen. Niet alle doelen hoeven gekozen te worden. </text:p>
            <text:p text:style-name="al"/>
          </text:section>
          <text:section text:name="paragraaf_id1-3-2-2-5" text:style-name="paragraaf">
            <text:p text:style-name="paragraaf_kop"><text:span text:style-name="label">Paragraaf</text:span> <text:span text:style-name="nr">2</text:span> Toepassing/werkwijz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Algemeen </text:p>
            <text:p text:style-name="al"/>
            <text:p text:style-name="al">
            <text:span text:style-name="nadrukvet">Lid 1</text:span>
          </text:p>
            <text:p text:style-name="al">De medewerker kan, via het daartoe bestemde <text:a xlink:href="https://www.raphrm.nl/LogOn?returnUrl=%2Fgemeente%20lingewaard%2Fmodule%2FAmbtenaren%2FGemeente_car_uwo%2FContent%2F791932%2Fdeelnameformulier" xlink:type="simple"><text:span text:style-name="nadrukondlijn">deelnameformulier</text:span></text:a> in het systeem “Flex Benefits’, een verzoek indienen voor deelname aan het IKB en de keuzes invoeren. </text:p>
            <text:p text:style-name="al">Voor een aantal doelen moet(en) documenten/bewijsstukken toegevoegd worden in het systeem. Hierover lees je meer in de uitleg bij de betreffende (bestedings-)doelen. </text:p>
            <text:p text:style-name="al"/>
            <text:p text:style-name="al">
            <text:span text:style-name="nadrukvet">Lid 2</text:span>
          </text:p>
            <text:p text:style-name="al">De werkgever willigt een verzoek in, tenzij zwaarwegende bedrijfs- of dienstbelangen benoemd in <text:a xlink:href="https://www.raphrm.nl/LogOn?returnUrl=%2Fgemeente%20lingewaard%2Fmodule%2FAmbtenaren%2FGemeente_car_uwo%2Findividuele_keuzebudget_795311#a1_795311" xlink:type="simple"><text:span text:style-name="nadrukondlijn">artikel 1</text:span></text:a> zich daar tegen verzetten. Indien er sprake is van afwijzing van een verzoek op grond van deze belangen, wordt dit schriftelijk en gemotiveerd meegedeeld aan de medewerker.</text:p>
          </text:section>
          <text:section text:name="artikel_id1-3-2-2-7" text:style-name="artikel">
            <text:p text:style-name="artikel_kop_titel"><text:span text:style-name="artikel_kop_label">Artikel</text:span> <text:span text:style-name="artikel_kop_nr">5</text:span> Aanvullende aanvraagprocedure</text:p>
            <text:p text:style-name="al"/>
            <text:p text:style-name="al">
            <text:span text:style-name="nadrukvet">Lid 1</text:span>
          </text:p>
            <text:p text:style-name="al">
            <text:span text:style-name="nadrukondlijn">Fiets</text:span>: Je betaalt de fiets aan de leverancier. De rekening voer je in Flex Benefits in. Je ontvangt dan maximaal € 749,- (inclusief BTW). Je lost de fiets in maximaal drie jaren af. Om de aankoop van de fiets in het salarissysteem te kunnen verwerken, moet de nieuwe fiets vóór 5 december van dat betreffende jaar daadwerkelijk geleverd zijn en de fietsnota ingevoerd zijn in Flex Benefits.</text:p>
            <text:p text:style-name="al"/>
            <text:p text:style-name="al">
            <text:span text:style-name="nadrukvet">Lid 2</text:span>
          </text:p>
            <text:p text:style-name="al">
            <text:span text:style-name="nadrukondlijn">Bijverzekeren pensioen</text:span>: Voor de berekening van de pensioenruimte moet je contact opnemen met de klantenservice van het ABP, telefoonnummer 045-5796070. De pensioenruimte kun je ook via de mail opvragen, emailadres is <text:span text:style-name="nadrukondlijn">pensioenen@abp.nl</text:span> onder vermelding van jouw klantnummer. Dit nummer vind je op jouw pensioenoverzicht, dat éénmaal per jaar wordt verstrekt.</text:p>
            <text:p text:style-name="al">In het systeem Flex Benefits vink je aan dat je voor bijverzekeren pensioen kiest en voeg je een scan van de brief met de berekening van de pensioenruimte van het ABP toe. </text:p>
            <text:p text:style-name="al"/>
            <text:p text:style-name="al">
            <text:span text:style-name="nadrukvet">Lid 3</text:span>
          </text:p>
            <text:p text:style-name="al">
            <text:span text:style-name="nadrukondlijn">Abonnement fitness</text:span>: In het systeem Flex Benefits vink je aan dat je kiest voor lidmaatschap bedrijfsfitness. Let wel, je moet in de in <text:a xlink:href="https://www.raphrm.nl/LogOn?returnUrl=%2Fgemeente%20lingewaard%2Fmodule%2FAmbtenaren%2FGemeente_car_uwo%2Findividuele_keuzebudget_795311#a2_795311" xlink:type="simple"><text:span text:style-name="nadrukondlijn">artikel 2</text:span></text:a> lid 4 van deze regeling genoemde inventarisatie hebben aangegeven in aanmerking te willen komen voor vergoeding van een fitnessabonnement. Je regelt zelf een abonnement bij de sportschool van je keuze. Het abonnement wordt vergoed wanneer je het <text:a xlink:href="https://www.raphrm.nl/LogOn?returnUrl=%2Fgemeente%20lingewaard%2Fmodule%2FAmbtenaren%2FGemeente_car_uwo%2FContent%2F791932%2Fformulier_bedrijfsfitness" xlink:type="simple"><text:span text:style-name="nadrukondlijn">formulier bedrijfsfitness</text:span></text:a> door de sportschool hebt laten invullen. Een scan van dit formulier moet toegevoegd worden in flex benefits.</text:p>
            <text:p text:style-name="al"/>
            <text:p text:style-name="al">
            <text:span text:style-name="nadrukvet">Lid 4</text:span>
          </text:p>
            <text:p text:style-name="al">
            <text:span text:style-name="nadrukondlijn">Vakliteratuur:</text:span> In het systeem Flex Benefits vink je aan dat je kiest voor vakliteratuur en je voegt een scan van de originele factuur toe.(Bij ontbreken van een factuur, een kopie van het bankafschrift met daarop de afschrijving).</text:p>
            <text:p text:style-name="al"/>
            <text:p text:style-name="al">
            <text:span text:style-name="nadrukvet">Lid 5</text:span>
          </text:p>
            <text:p text:style-name="al">
            <text:span text:style-name="nadrukondlijn">Lidmaatschap beroepsvereniging</text:span>: In het systeem Flex Benefits vink je aan dat je kiest voor Lidmaatschap beroepsvereniging en je voegt een scan van de originele factuur toe.(Bij ontbreken van een factuur, een kopie van het bankafschrift met daarop de afschrijving).</text:p>
            <text:p text:style-name="al"/>
            <text:p text:style-name="al">
            <text:span text:style-name="nadrukvet">Lid 6</text:span>
          </text:p>
            <text:p text:style-name="al">
            <text:span text:style-name="nadrukondlijn">Contributie vakbondslidmaatschap</text:span>: In het systeem Flex Benefits vink je aan dat je kiest voor vergoeding van de vakbondscontributie. In oktober/november ontvang je een brief van de vakbond met daarin vermeld hoeveel contributie je hebt betaald. Een scan van deze brief voeg je toe in Flex Benefits.</text:p>
            <text:p text:style-name="al"/>
            <text:p text:style-name="al">
            <text:span text:style-name="nadrukvet">Lid 7</text:span>
          </text:p>
            <text:p text:style-name="al">
            <text:span text:style-name="nadrukondlijn">Financiering van een opleiding</text:span>: In het systeem Flex Benefits vink je aan dat je kiest voor financiering van een opleiding. Je voegt toe een kopie van de factuur van de opleiding toe. (Bij ontbreken van een factuur, een kopie van het bankafschrift met daarop de afschrijving). </text:p>
          </text:section>
          <text:section text:name="artikel_id1-3-2-2-8" text:style-name="artikel">
            <text:p text:style-name="artikel_kop_titel"><text:span text:style-name="artikel_kop_label">Artikel</text:span> <text:span text:style-name="artikel_kop_nr">6</text:span> Gevolgen</text:p>
            <text:p text:style-name="al">
            <text:span text:style-name="nadrukvet">Lid 1</text:span>
          </text:p>
            <text:p text:style-name="al">Uitruil via IKB heeft gevolgen voor de premies sociale verzekeringen, uitkeringsgrondslagen en eventuele uitkeringen als gevolg van werknemersverzekeringen (WW, WIA en ZW) </text:p>
            <text:p text:style-name="al"/>
            <text:p text:style-name="al">
            <text:span text:style-name="nadrukvet">Lid 2</text:span>
          </text:p>
            <text:p text:style-name="al">Uitruil heeft geen invloed op de pensioengrondslag als het uit te ruilen bedrag minder is dan 30% van het oorspronkelijke pensioengevend salaris. </text:p>
            <text:p text:style-name="al"/>
            <text:p text:style-name="al">
            <text:span text:style-name="nadrukvet">Lid 3</text:span>
          </text:p>
            <text:p text:style-name="al">Toepassing van deze regeling dient te geschieden binnen de (fiscale) wet- en regelgeving.</text:p>
            <text:p text:style-name="al"/>
            <text:p text:style-name="al">
            <text:span text:style-name="nadrukvet">Lid 4</text:span>
          </text:p>
            <text:p text:style-name="al">Indien aan de belastingvrije uitbetaling van een doel door de belastingdienst of door de werkgever bijzondere voorwaarden worden verbonden, is de medewerker gehouden aan deze voorwaarden te voldoen en dit desgewenst aan te tonen. Een eventuele naheffing als gevolg van het -doelbewust- niet voldoen aan deze voorwaarden, kan voor rekening van de medewerker gebracht worden.</text:p>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8</text:span> Citeertitel en inwerkingtreding</text:p>
            <text:p text:style-name="al">Deze regeling kan worden aangehaald als de “Regeling Individueel Keuzebudget gemeente Lingewaard” en treedt in werking met ingang van 1 januari 2017. Vanaf de inwerkingtredingdatum van deze regeling vervalt het Cafétariamodel 2016 als zelfstandige regeling.</text:p>
            <text:p text:style-name="al"/>
            <text:p text:style-name="al">
            <text:span text:style-name="nadrukvet">Formulier </text:span>
            <text:span text:style-name="nadrukvet">inventarisatie deelname bestedingsdoelen fiets en abonnement fitness</text:span>
          </text:p>
            <text:p text:style-name="al">
            <text:a xlink:href="https://www.raphrm.nl/LogOn?returnUrl=%2Fgemeente%20lingewaard%2Fmodule%2FAmbtenaren%2FGemeente_car_uwo%2FContent%2F826027%2FFormulier_inventarisatie_deelname_bestedingsdoele" xlink:type="simple">
              <text:span text:style-name="nadrukondlijn"> Formulier inventarisatie deelname bestedingsdoelen fiets en abonnement fitness</text:span>
            </text:a>
          </text:p>
            <text:p text:style-name="al"/>
            <text:p text:style-name="al">
            <text:span text:style-name="nadrukvet">Formulier verklaring bedrijfsfitness</text:span>
          </text:p>
            <text:p text:style-name="al">
            <text:a xlink:href="https://www.raphrm.nl/LogOn?returnUrl=%2Fgemeente%20lingewaard%2Fmodule%2FAmbtenaren%2FGemeente_car_uwo%2FContent%2F795313%2FVerklaring_bedrijfsfitness" xlink:type="simple">
              <text:span text:style-name="nadrukondlijn"> Verklaring bedrijfsfitness</text:span>
            </text:a>
            <text:span text:style-name="nadrukondlij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6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Onbekend</meta:user-defined>
    <meta:user-defined meta:name="DCTERMS.alternative">Regeling Individueel Keuzebudget gemeente Lingewaard</meta:user-defined>
    <dc:language>nl</dc:language>
    <meta:user-defined meta:name="OVERHEID.Gemeente/DC.spatial">Lingewaard</meta:user-defined>
    <meta:user-defined meta:name="DC.title">Besluit van het college van burgemeester en wethouders van de gemeente Lingewaard houdende regels omtrent individuele keuzebudget (Regeling Individueel Keuzebudget gemeente Lingewaard)</meta:user-defined>
    <meta:user-defined meta:name="DCTERMS.W3CDTF/DCTERMS.available">2019-10-08</meta:user-defined>
    <meta:user-defined meta:name="DCTERMS.W3CDTF/OVERHEIDop.jaargang">2019</meta:user-defined>
    <meta:user-defined meta:name="OVERHEIDop.publicationIssue">241690</meta:user-defined>
    <meta:user-defined meta:name="OVERHEIDop.betreftRegeling">CVDR628026_1</meta:user-defined>
    <meta:user-defined meta:name="OVERHEIDop.GmbID/DC.identifier">gmb-2019-241690</meta:user-defined>
    <meta:user-defined meta:name="xs:date/OVERHEIDop.startdatum">2019-10-09</meta:user-defined>
    <meta:user-defined meta:name="OVERHEIDop.versieInformatie"/>
  </office:meta>
</office:document-meta>
</file>