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umphler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O-2019-0292 voor een omgevingsvergunning voor het veranderen/vergroten van een woonhuis op locatie Strumphler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68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164 475421.6</meta:user-defined>
    <meta:user-defined meta:name="DC.title">Kennisgeving besluit op aanvraag omgevingsvergunning Strumphlerstraat 17 in Hengelo</meta:user-defined>
    <meta:user-defined meta:name="OVERHEID.PostcodeHuisnummer/OVERHEIDop.postcodeHuisnummer">7553AV 17</meta:user-defined>
    <meta:user-defined meta:name="OVERHEIDop.straatnaam">Strumphlerstraat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88</meta:user-defined>
    <meta:user-defined meta:name="OVERHEIDop.GmbID/DC.identifier">gmb-2019-241688</meta:user-defined>
    <meta:user-defined meta:name="OVERHEIDop.versieInformatie"/>
  </office:meta>
</office:document-meta>
</file>