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eneraal van den Boschweg 14 te Veenhuizen, het plaatsen van zonnepanelen op de garag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8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948 561418</meta:user-defined>
    <meta:user-defined meta:name="DC.title">Aanvraag omgevingsvergunning Bouwen Generaal van den Boschweg 14 te Veenhuizen, het plaatsen van zonnepanelen op de garage;</meta:user-defined>
    <meta:user-defined meta:name="OVERHEID.PostcodeHuisnummer/OVERHEIDop.postcodeHuisnummer">9341AC 14</meta:user-defined>
    <meta:user-defined meta:name="OVERHEIDop.straatnaam">Generaal van den Boschweg</meta:user-defined>
    <meta:user-defined meta:name="OVERHEIDop.woonplaats">Veenhuiz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81</meta:user-defined>
    <meta:user-defined meta:name="OVERHEIDop.GmbID/DC.identifier">gmb-2019-241681</meta:user-defined>
    <meta:user-defined meta:name="OVERHEIDop.versieInformatie"/>
  </office:meta>
</office:document-meta>
</file>