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Badweg 8 te Almelo, Z/19/108574, het bouwen van een woning, 1 oktober 201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zien beschikking</text:span>
          </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span text:style-name="nadrukvet">Bezwaarmogelijkheid</text:span>
          </text:p>
            <text:p text:style-name="common-al">Bovenstaande beschikking is toegezonden op bovengenoemde datum. Belanghebbenden die het niet eens zijn met bovenstaande beschikking kunnen op grond van de Algemene wet bestuursrecht binnen zes weken na bovengenoemde datum een gemotiveerd bezwaarschrift indienen bij het college van burgemeester en wethouders.</text:p>
            <text:p text:style-name="common-al">
            <text:span text:style-name="nadrukvet">Voorlopige voorziening</text:span>
          </text:p>
            <text:p text:style-name="common-al">Het indienen van een bezwaarschrift of beroepschrift betekent niet dat er geen gebruik kan worden gemaakt van de verleende beschikking. De vergunninghouder mag dus direct na genoemde beschikkingsdatum het vergunde plan uitvoeren.</text:p>
            <text:p text:style-name="common-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241678</text:span><text:line-break/><text:date style:data-style-name="dag" text:fixed="true" text:date-value="2019-10-04"/><text:line-break/><text:date style:data-style-name="jaar" text:fixed="true" text:date-value="2019-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1678</text:span><text:date style:data-style-name="nicedate" text:fixed="true" text:date-value="2019-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1678</text:span><text:date style:data-style-name="nicedate" text:fixed="true" text:date-value="2019-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Almelo</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lmelo</meta:user-defined>
    <meta:user-defined meta:name="OVERHEID.Gemeente/OVERHEID.authority">Almelo</meta:user-defined>
    <meta:user-defined meta:name="OVERHEID.TaxonomieBeleidsagenda/OVERHEID.category">Ruimte en infrastructuur | Organisatie en beleid</meta:user-defined>
    <dc:language>nl</dc:language>
    <meta:user-defined meta:name="OVERHEID.EPSG28992/DC.spatial">238699 486167.2</meta:user-defined>
    <meta:user-defined meta:name="DC.title">Verleende omgevingsvergunning reguliere procedure, Badweg 8 te Almelo, Z/19/108574, het bouwen van een woning, 1 oktober 2019</meta:user-defined>
    <meta:user-defined meta:name="OVERHEID.PostcodeHuisnummer/OVERHEIDop.postcodeHuisnummer">7604</meta:user-defined>
    <meta:user-defined meta:name="OVERHEIDop.woonplaats">Almelo</meta:user-defined>
    <meta:user-defined meta:name="DCTERMS.W3CDTF/DCTERMS.available">2019-10-04</meta:user-defined>
    <meta:user-defined meta:name="DCTERMS.W3CDTF/OVERHEIDop.jaargang">2019</meta:user-defined>
    <meta:user-defined meta:name="OVERHEIDop.publicationIssue">241678</meta:user-defined>
    <meta:user-defined meta:name="OVERHEIDop.GmbID/DC.identifier">gmb-2019-241678</meta:user-defined>
    <meta:user-defined meta:name="OVERHEIDop.versieInformatie"/>
  </office:meta>
</office:document-meta>
</file>