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Natuurmonumen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Collecteren o.g.v. art. 5:13 APV. Doorlopende collectevergunning t.b.v. het collecteren voor het goede doel in de gemeente Westerwolde;</text:p>
            <text:p text:style-name="common-al">Locatie: gehele gemeente Westerwolde;</text:p>
            <text:p text:style-name="common-al">Verzenddatum vergunning: 17 januari 2019.</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3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16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Natuurmonu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67</meta:user-defined>
    <meta:user-defined meta:name="OVERHEIDop.GmbID/DC.identifier">gmb-2019-241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L 1</meta:user-defined>
    <meta:user-defined meta:name="OVERHEIDop.woonplaats">Vlagtwedde</meta:user-defined>
    <meta:user-defined meta:name="OVERHEIDop.straatnaam">Dr. p. Rinsem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11 561269</meta:user-defined>
    <meta:user-defined meta:name="OVERHEIDop.versieInformatie"/>
  </office:meta>
</office:document-meta>
</file>