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Zuusche Duinen 12 te Steenbergen, het oprichten van een recreatie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een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6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6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6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69 568215</meta:user-defined>
    <meta:user-defined meta:name="DC.title">Aanvraag omgevingsvergunning Bouwen Zuusche Duinen 12 te Steenbergen, het oprichten van een recreatiewoning;</meta:user-defined>
    <meta:user-defined meta:name="OVERHEID.PostcodeHuisnummer/OVERHEIDop.postcodeHuisnummer">9307PD 12</meta:user-defined>
    <meta:user-defined meta:name="OVERHEIDop.straatnaam">Zuursche Duinen</meta:user-defined>
    <meta:user-defined meta:name="OVERHEIDop.woonplaats">Steenberg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68</meta:user-defined>
    <meta:user-defined meta:name="OVERHEIDop.GmbID/DC.identifier">gmb-2019-241668</meta:user-defined>
    <meta:user-defined meta:name="OVERHEIDop.versieInformatie"/>
  </office:meta>
</office:document-meta>
</file>