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mmelier 2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6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90 575988</meta:user-defined>
    <meta:user-defined meta:name="DC.title">Aanvraag omgevingsvergunning Bouwen Bommelier 2 te Peize, het oprichten van een woning</meta:user-defined>
    <meta:user-defined meta:name="OVERHEID.PostcodeHuisnummer/OVERHEIDop.postcodeHuisnummer">9321TW</meta:user-defined>
    <meta:user-defined meta:name="OVERHEIDop.straatnaam">Bommelier</meta:user-defined>
    <meta:user-defined meta:name="OVERHEIDop.woonplaats">Peiz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63</meta:user-defined>
    <meta:user-defined meta:name="OVERHEIDop.GmbID/DC.identifier">gmb-2019-241663</meta:user-defined>
    <meta:user-defined meta:name="OVERHEIDop.versieInformatie"/>
  </office:meta>
</office:document-meta>
</file>