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dosstraat 50 te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Barbadosstraat 50 te Purmerend. De aanvraag is geregistreerd onder zaaknummer Z2019-087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5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330.35 501702.47</meta:user-defined>
    <meta:user-defined meta:name="DC.title">Kennisgeving ontvangst aanvraag omgevingsvergunning Barbadosstraat 50 te Purmerend</meta:user-defined>
    <meta:user-defined meta:name="OVERHEID.PostcodeHuisnummer/OVERHEIDop.postcodeHuisnummer">1448TD 50</meta:user-defined>
    <meta:user-defined meta:name="OVERHEIDop.straatnaam">Barbadosstraat</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53</meta:user-defined>
    <meta:user-defined meta:name="OVERHEIDop.GmbID/DC.identifier">gmb-2019-241653</meta:user-defined>
    <meta:user-defined meta:name="OVERHEIDop.versieInformatie"/>
  </office:meta>
</office:document-meta>
</file>