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brekersteeg 1, 2019-08530, wijzigen gebruik van industriefunctie naar woonfunctie, 29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65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8 488145</meta:user-defined>
    <meta:user-defined meta:name="DC.title">Haarlem, ingekomen aanvraag omgevingsvergunning Helmbrekersteeg 1, 2019-08530, wijzigen gebruik van industriefunctie naar woonfunctie, 29 september 2019 De bovenstaande aanvraag is binnengekomen, deze ligt niet ter inzage en is niet digitaal te volgen.</meta:user-defined>
    <meta:user-defined meta:name="OVERHEID.PostcodeHuisnummer/OVERHEIDop.postcodeHuisnummer">2011DE 1</meta:user-defined>
    <meta:user-defined meta:name="OVERHEIDop.straatnaam">Helmbrekersteeg</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41651</meta:user-defined>
    <meta:user-defined meta:name="OVERHEIDop.GmbID/DC.identifier">gmb-2019-241651</meta:user-defined>
    <meta:user-defined meta:name="OVERHEIDop.versieInformatie"/>
  </office:meta>
</office:document-meta>
</file>