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oofdstraat 5 te Peize, het aanbrengen van handelsreclame, 10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Hoofdstraat 5 te Peize, het aanbrengen van handelsreclame, 10 september 2019</text:p>
                  </text:list-item>
                </text:list>
                <text:p text:style-name="al"/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64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4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4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6748 565148</meta:user-defined>
    <meta:user-defined meta:name="DC.title">Besluit omgevingsvergunning , Bouwen Hoofdstraat 5 te Peize, het aanbrengen van handelsreclame, 10 september 2019</meta:user-defined>
    <meta:user-defined meta:name="OVERHEID.PostcodeHuisnummer/OVERHEIDop.postcodeHuisnummer">9331CH 3</meta:user-defined>
    <meta:user-defined meta:name="OVERHEIDop.straatnaam">Molenstraat</meta:user-defined>
    <meta:user-defined meta:name="OVERHEIDop.woonplaats">Norg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40</meta:user-defined>
    <meta:user-defined meta:name="OVERHEIDop.GmbID/DC.identifier">gmb-2019-241640</meta:user-defined>
    <meta:user-defined meta:name="OVERHEIDop.versieInformatie"/>
  </office:meta>
</office:document-meta>
</file>