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intrekken omgevingsvergunning Breukersweg 13-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het besluit genomen om de omgevingsvergunning voor locatie Breukersweg 13-15 in Hengelo in te trekken. De intrekking is geregistreerd onder zaaknummer B-2019-0022. De ingetrokken vergunning betreft:</text:p>
            <text:list text:style-name="id1-3-2-1-1-2">
              <text:list-item text:style-override="id1-3-2-1-1-2-1">
                <text:number>•</text:number>
                <text:p text:style-name="al">Handelen in strijd met het bestemmingsplan (realiseren escaperoom en woonhuis in een kantoorpand)</text:p>
              </text:list-item>
            </text:list>
            <text:p text:style-name="common-al">
            <text:span text:style-name="nadrukvet">Inzage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63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67.9 475816.9</meta:user-defined>
    <meta:user-defined meta:name="DC.title">Kennisgeving ambtshalve intrekking intrekken omgevingsvergunning Breukersweg 13-15 in Hengelo</meta:user-defined>
    <meta:user-defined meta:name="OVERHEID.PostcodeHuisnummer/OVERHEIDop.postcodeHuisnummer">7552EH 15</meta:user-defined>
    <meta:user-defined meta:name="OVERHEIDop.straatnaam">Breukersweg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34</meta:user-defined>
    <meta:user-defined meta:name="OVERHEIDop.GmbID/DC.identifier">gmb-2019-241634</meta:user-defined>
    <meta:user-defined meta:name="OVERHEIDop.versieInformatie"/>
  </office:meta>
</office:document-meta>
</file>