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nken zwakalcoholhoudende dranken in tijdelijk bouwwerk t.b.v. feestavond dorpsqui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otel Restaurant de Collse Hoeve</text:p>
            <text:p text:style-name="common-al"/>
            <text:p text:style-name="common-al">Locatie: Terrein achter hotel restaurant de Collse Hoeve</text:p>
            <text:p text:style-name="common-al"/>
            <text:p text:style-name="last-al">Datum: zaterdag 9 november 2019 vanaf 19:00 uur tot 01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163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3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3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7883</meta:user-defined>
    <dc:language>nl</dc:language>
    <meta:user-defined meta:name="OVERHEID.EPSG28992/DC.spatial">166519 384172</meta:user-defined>
    <meta:user-defined meta:name="DC.title">Schenken zwakalcoholhoudende dranken in tijdelijk bouwwerk t.b.v. feestavond dorpsquiz</meta:user-defined>
    <meta:user-defined meta:name="OVERHEID.PostcodeHuisnummer/OVERHEIDop.postcodeHuisnummer">5674VK 24</meta:user-defined>
    <meta:user-defined meta:name="OVERHEIDop.straatnaam">Collse Hoefdijk</meta:user-defined>
    <meta:user-defined meta:name="OVERHEIDop.woonplaats">Nuen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33</meta:user-defined>
    <meta:user-defined meta:name="OVERHEIDop.GmbID/DC.identifier">gmb-2019-241633</meta:user-defined>
    <meta:user-defined meta:name="OVERHEIDop.versieInformatie"/>
  </office:meta>
</office:document-meta>
</file>