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82, D8303, 6131JJ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nderdeel van nieuwbouwplan De Wieer.</text:p>
            <text:p text:style-name="common-al">Locatie:     D8303, 6131 JJ Sittard </text:p>
            <text:p text:style-name="common-al">Ontvangstdatum:   17/09/2019</text:p>
            <text:p text:style-name="common-al">Dossiernummer:    Om19.038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62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2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2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01 334244</meta:user-defined>
    <meta:user-defined meta:name="DC.title">Gemeente Sittard-Geleen - Omgevingsvergunning aangevraagd; dossiernummer Om19.0382, D8303, 6131JJ  Sittard</meta:user-defined>
    <meta:user-defined meta:name="OVERHEID.PostcodeHuisnummer/OVERHEIDop.postcodeHuisnummer">6131JJ</meta:user-defined>
    <meta:user-defined meta:name="OVERHEIDop.straatnaam">Engelenkampstraat</meta:user-defined>
    <meta:user-defined meta:name="OVERHEIDop.woonplaats">Sittard</meta:user-defined>
    <meta:user-defined meta:name="DCTERMS.W3CDTF/DCTERMS.available">2019-10-09</meta:user-defined>
    <meta:user-defined meta:name="DCTERMS.W3CDTF/OVERHEIDop.jaargang">2019</meta:user-defined>
    <meta:user-defined meta:name="OVERHEIDop.publicationIssue">241620</meta:user-defined>
    <meta:user-defined meta:name="OVERHEIDop.GmbID/DC.identifier">gmb-2019-241620</meta:user-defined>
    <meta:user-defined meta:name="OVERHEIDop.versieInformatie"/>
  </office:meta>
</office:document-meta>
</file>