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Dopheidestraat 100, 2165 VT, vergroten van een dakkapel in het zijdakvlak van de woning, verzenddatum 02-10-2019, zaaknummer 3233741, olonummer 4633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1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67 474402</meta:user-defined>
    <meta:user-defined meta:name="DC.title">Verleende omgevingsvergunning, Lisserbroek, Dopheidestraat 100, 2165 VT, vergroten van een dakkapel in het zijdakvlak van de woning, verzenddatum 02-10-2019, zaaknummer 3233741, olonummer 4633401.</meta:user-defined>
    <meta:user-defined meta:name="OVERHEID.PostcodeHuisnummer/OVERHEIDop.postcodeHuisnummer">2165VT 100</meta:user-defined>
    <meta:user-defined meta:name="OVERHEIDop.straatnaam">Dopheidestraat</meta:user-defined>
    <meta:user-defined meta:name="OVERHEIDop.woonplaats">Lisser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17</meta:user-defined>
    <meta:user-defined meta:name="OVERHEIDop.GmbID/DC.identifier">gmb-2019-241617</meta:user-defined>
    <meta:user-defined meta:name="OVERHEIDop.versieInformatie"/>
  </office:meta>
</office:document-meta>
</file>