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4 eiken en 1 berk op het perceel De Hooigraven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oktober 2019 een besluit genomen op de aanvraag met zaaknummer Z/19/607563 voor een Omgevingsvergunning voor het kappen van 4 eiken en 1 berk op locatie De Hooigraven 7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615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1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1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het kappen van 4 eiken en 1 berk</meta:user-defined>
    <dc:language>nl</dc:language>
    <meta:user-defined meta:name="OVERHEID.EPSG28992/DC.spatial">216190 506676</meta:user-defined>
    <meta:user-defined meta:name="OVERHEID.EPSG28992/DC.spatial">216183.98 506662.54</meta:user-defined>
    <meta:user-defined meta:name="DC.title">Besluit op aanvraag voor het kappen van 4 eiken en 1 berk op het perceel De Hooigraven 7 in Dalfsen</meta:user-defined>
    <meta:user-defined meta:name="OVERHEID.PostcodeHuisnummer/OVERHEIDop.postcodeHuisnummer">7722TT 7</meta:user-defined>
    <meta:user-defined meta:name="OVERHEID.PostcodeHuisnummer/OVERHEIDop.postcodeHuisnummer">7722TT 7</meta:user-defined>
    <meta:user-defined meta:name="OVERHEIDop.straatnaam">De Hooigraven</meta:user-defined>
    <meta:user-defined meta:name="OVERHEIDop.straatnaam">De Hooigraven</meta:user-defined>
    <meta:user-defined meta:name="OVERHEIDop.woonplaats">Dalfsen</meta:user-defined>
    <meta:user-defined meta:name="OVERHEIDop.woonplaats">Dalfs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615</meta:user-defined>
    <meta:user-defined meta:name="OVERHEIDop.GmbID/DC.identifier">gmb-2019-241615</meta:user-defined>
    <meta:user-defined meta:name="OVERHEIDop.versieInformatie"/>
  </office:meta>
</office:document-meta>
</file>