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eelruimtenota 2020-2023, gemeente Neder-Betuw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;</text:p>
            <text:p text:style-name="al"/>
            <text:p text:style-name="al">gelezen  </text:p>
            <text:p text:style-name="al"/>
            <text:p text:style-name="al">gelet op de ter vergadering aangenomen amendementen 1 en 3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Speelruimtenota 2020-2023 ‘Bewegen, buiten zijn en elkaar ontmoeten’ vast te stellen;</text:p>
              </text:list-item>
              <text:list-item text:style-override="id1-3-2-2-1-3-2">
                <text:number>2.</text:number>
                <text:p text:style-name="al">het voorgaande met dien verstande dat punt 2.17 betreffende ‘de inzet van Playadvisor’ wordt geschrapt;</text:p>
              </text:list-item>
              <text:list-item text:style-override="id1-3-2-2-1-3-3">
                <text:number>3.</text:number>
                <text:p text:style-name="al">de daardoor vrijgekomen middelen van € 5.000 ten goede komen van de voorziening 291062 en de middelen niet te besteden dan na zorgvuldige participatie met inwoners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raadsvergadering van 26 september 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griffie,</text:span></text:p>
          </text:section>
          <text:section text:name="ondertekening_id1-3-2-3-7">
            <text:p><text:span text:style-name="functie">E. van der Neut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>de voorzitter,</text:span></text:p>
          </text:section>
          <text:section text:name="ondertekening_id1-3-2-3-12">
            <text:p><text:span text:style-name="functie">A.J. Kottelenberg</text:span></text:p>
          </text:section>
          <text:section text:name="ondertekening_id1-3-2-3-1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161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61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Z/19/065002/RAAD/19/02614</meta:user-defined>
    <dc:language>nl</dc:language>
    <meta:user-defined meta:name="OVERHEID.Gemeente/DC.spatial">Neder-Betuwe</meta:user-defined>
    <meta:user-defined meta:name="DCTERMS.alternative">Speelruimtenota 2020-2023 </meta:user-defined>
    <meta:user-defined meta:name="DC.title">Speelruimtenota 2020-2023, gemeente Neder-Betuwe</meta:user-defined>
    <meta:user-defined meta:name="DCTERMS.W3CDTF/DCTERMS.available">2019-10-08</meta:user-defined>
    <meta:user-defined meta:name="DCTERMS.W3CDTF/OVERHEIDop.jaargang">2019</meta:user-defined>
    <meta:user-defined meta:name="OVERHEIDop.externeBijlage">Speelruimtenota|exb-2019-47603</meta:user-defined>
    <meta:user-defined meta:name="OVERHEIDop.publicationIssue">241613</meta:user-defined>
    <meta:user-defined meta:name="OVERHEIDop.betreftRegeling">CVDR628023_1</meta:user-defined>
    <meta:user-defined meta:name="OVERHEIDop.GmbID/DC.identifier">gmb-2019-241613</meta:user-defined>
    <meta:user-defined meta:name="xs:date/OVERHEIDop.startdatum">2019-10-09</meta:user-defined>
    <meta:user-defined meta:name="OVERHEIDop.versieInformatie"/>
  </office:meta>
</office:document-meta>
</file>