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assedonklaan 28-33 ’s-Hertogenbosch, een groot onderhoudsproject - bouwbesluit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(op basis van het Bouwbesluit)</text:p>
            <text:p text:style-name="common-al"/>
            <text:p text:style-name="common-al">
            <text:span text:style-name="nadrukvet">Locatie omschrijving</text:span>
            <text:span text:style-name="nadrukvet"> registratienr. datum</text:span>
          </text:p>
            <text:p text:style-name="common-al">Gassedonklaan 28-33 ’s-Hertogenbosch, een groot onderhoudsproject, WB00048461, 01-10</text:p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41610</text:span><text:line-break/><text:date style:data-style-name="dag" text:fixed="true" text:date-value="2019-10-04"/><text:line-break/><text:date style:data-style-name="jaar" text:fixed="true" text:date-value="2019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1610</text:span><text:date style:data-style-name="nicedate" text:fixed="true" text:date-value="2019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1610</text:span><text:date style:data-style-name="nicedate" text:fixed="true" text:date-value="2019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7704 411013</meta:user-defined>
    <meta:user-defined meta:name="DC.title">Gassedonklaan 28-33 ’s-Hertogenbosch, een groot onderhoudsproject - bouwbesluit -</meta:user-defined>
    <meta:user-defined meta:name="OVERHEID.PostcodeHuisnummer/OVERHEIDop.postcodeHuisnummer">5223XV 28</meta:user-defined>
    <meta:user-defined meta:name="OVERHEIDop.straatnaam">Gassedonklaan</meta:user-defined>
    <meta:user-defined meta:name="OVERHEIDop.woonplaats">'s-Hertogenbosch</meta:user-defined>
    <meta:user-defined meta:name="DCTERMS.W3CDTF/DCTERMS.available">2019-10-04</meta:user-defined>
    <meta:user-defined meta:name="DCTERMS.W3CDTF/OVERHEIDop.jaargang">2019</meta:user-defined>
    <meta:user-defined meta:name="OVERHEIDop.publicationIssue">241610</meta:user-defined>
    <meta:user-defined meta:name="OVERHEIDop.GmbID/DC.identifier">gmb-2019-241610</meta:user-defined>
    <meta:user-defined meta:name="OVERHEIDop.versieInformatie"/>
  </office:meta>
</office:document-meta>
</file>