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clamenstraat 2, 3, 6, 9, 10, 16, 18, 20, 22, 30, 32, 34, 13, 19, 23, 25, 29 t/m 39, 43,45, 47, 42, 46, 48 Primulastraat 3, 29, 31, 33 Begoniastraat 42 t/m 48 en 32 t/m 40 in Rosmalen,  saneren bergingdak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- Rosmalen: Cyclamenstraat 2, 3, 6, 9, 10, 16, 18, 20, 22, 30, 32, 34, 13, 19, 23, 25, 29 t/m 39, 43,45, 47, 42, 46, 48 Primulastraat 3, 29, 31, 33 Begoniastraat 42 t/m 48 en 32 t/m 40, het saneren van bergingdaken, WB00048964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60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0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01 413998</meta:user-defined>
    <meta:user-defined meta:name="OVERHEID.EPSG28992/DC.spatial">152725 413990</meta:user-defined>
    <meta:user-defined meta:name="OVERHEID.EPSG28992/DC.spatial">152842 414070</meta:user-defined>
    <meta:user-defined meta:name="DC.title">Cyclamenstraat 2, 3, 6, 9, 10, 16, 18, 20, 22, 30, 32, 34, 13, 19, 23, 25, 29 t/m 39, 43,45, 47, 42, 46, 48 Primulastraat 3, 29, 31, 33 Begoniastraat 42 t/m 48 en 32 t/m 40 in Rosmalen,  saneren bergingdaken, bouwbesluit</meta:user-defined>
    <meta:user-defined meta:name="OVERHEID.PostcodeHuisnummer/OVERHEIDop.postcodeHuisnummer">5241AR 21</meta:user-defined>
    <meta:user-defined meta:name="OVERHEID.PostcodeHuisnummer/OVERHEIDop.postcodeHuisnummer">5241AN 29</meta:user-defined>
    <meta:user-defined meta:name="OVERHEID.PostcodeHuisnummer/OVERHEIDop.postcodeHuisnummer">5241AV 36</meta:user-defined>
    <meta:user-defined meta:name="OVERHEIDop.straatnaam">Cyclamenstraat</meta:user-defined>
    <meta:user-defined meta:name="OVERHEIDop.straatnaam">Primulastraat</meta:user-defined>
    <meta:user-defined meta:name="OVERHEIDop.straatnaam">Begoniastraat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09</meta:user-defined>
    <meta:user-defined meta:name="OVERHEIDop.GmbID/DC.identifier">gmb-2019-241609</meta:user-defined>
    <meta:user-defined meta:name="OVERHEIDop.versieInformatie"/>
  </office:meta>
</office:document-meta>
</file>