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6-2-4-3-6">
      <text:list-level-style-bullet text:bullet-char="•" text:level="1">
        <style:list-level-properties text:min-label-width="10mm"/>
      </text:list-level-style-bullet>
    </text:list-style>
    <text:list-style style:name="id1-3-2-2-6-2-4-3-7">
      <text:list-level-style-bullet text:bullet-char="•" text:level="1">
        <style:list-level-properties text:min-label-width="10mm"/>
      </text:list-level-style-bullet>
    </text:list-style>
    <text:list-style style:name="id1-3-2-2-6-2-4-3-8">
      <text:list-level-style-bullet text:bullet-char="•" text:level="1">
        <style:list-level-properties text:min-label-width="10mm"/>
      </text:list-level-style-bullet>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ilburg</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list text:style-name="id1-3-2-1-1-4">
              <text:list-item text:style-override="id1-3-2-1-1-4-1">
                <text:number>•</text:number>
                <text:p text:style-name="al">gezien het voorstel van het college van burgemeester en wethouders;</text:p>
              </text:list-item>
              <text:list-item text:style-override="id1-3-2-1-1-4-2">
                <text:number>•</text:number>
                <text:p text:style-name="al">gelet op artikel 149 Gemeentewe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Artikel 2, 25 en 26 van de APV te wijzigen en een nieuw artikel 26A APV toe te voegen en voor zover noodzakelijk de Toelichting aan te passen, een en ander zoals opgenomen in de bijgevoegde Verordening tot wijziging van de Algemene Plaatselijke Verordening gemeente Tilburg.</text:p>
            <text:p text:style-name="al"/>
            <text:p text:style-name="al"/>
            <text:p text:style-name="al"/>
            <text:p text:style-name="al">Verordening tot wijziging van de Algemene Plaatselijke Verordening gemeente Tilburg </text:p>
          </text:section>
          <text:section text:name="artikel_id1-3-2-2-2" text:style-name="artikel">
            <text:p text:style-name="artikel_kop_titel"><text:span text:style-name="artikel_kop_label"/> <text:span text:style-name="artikel_kop_nr"/>  Artikel I</text:p>
            <text:p text:style-name="al"/>
            <text:p text:style-name="al">A. Artikel 2 en de daarbij behorende toelichting komen als volgt te luiden:</text:p>
            <text:p text:style-name="al"/>
          </text:section>
          <text:section text:name="artikel_id1-3-2-2-3" text:style-name="artikel">
            <text:p text:style-name="artikel_kop_titel"><text:span text:style-name="artikel_kop_label">Artikel</text:span> <text:span text:style-name="artikel_kop_nr">2.</text:span> Te late indiening aanvraag.</text:p>
            <text:p text:style-name="al">Indien een aanvraag voor een vergunning of ontheffing wordt ingediend minder dan tien weken voor het tijdstip waarop de aanvrager de vergunning of ontheffing nodig heeft kan het bevoegde bestuursorgaan besluiten de aanvraag niet in behandeling te nemen, indien het van mening is, dat de aard van de gevraagde vergunning of ontheffing zodanig is, dat voor een verantwoorde beoordeling van de aanvraag onvoldoende tijd aanwezig is.</text:p>
            <text:p text:style-name="al"/>
            <text:p text:style-name="al">Toelichting</text:p>
            <text:p text:style-name="al">Dit artikel geeft de bevoegdheid om aanvragen, die later zijn ingediend dan tien weken voor het tijdstip, waarop de aanvrager de vergunning of ontheffing nodig heeft, niet in behandeling te nemen. Bedoeling is dat van deze bevoegdheid alleen gebruik gemaakt wordt, als de beoordeling van de aanvraag redelijkerwijs niet meer mogelijk is binnen de resterende termijn.</text:p>
            <text:p text:style-name="al"/>
            <text:p text:style-name="al"/>
            <text:p text:style-name="al">B. Artikel 25 en de daarbij behorende toelichting komen als volgt te luiden:</text:p>
            <text:p text:style-name="al"/>
          </text:section>
          <text:section text:name="artikel_id1-3-2-2-4" text:style-name="artikel">
            <text:p text:style-name="artikel_kop_titel"><text:span text:style-name="artikel_kop_label">Artikel</text:span> <text:span text:style-name="artikel_kop_nr">25</text:span> Begripsomschrijving </text:p>
            <text:list text:style-name="id1-3-2-2-4-2">
              <text:list-item text:style-override="id1-3-2-2-4-2-1">
                <text:number>1.</text:number>
                <text:p text:style-name="al">Een evenement is een voor het publiek toegankelijke verrichting van vermaak, met uitzondering van: </text:p>
              </text:list-item>
              <text:list-item text:style-override="id1-3-2-2-4-2-2">
                <text:number>a.</text:number>
                <text:p text:style-name="al">Bioscoopvoorstellingen en theatervoorstellingen; </text:p>
              </text:list-item>
              <text:list-item text:style-override="id1-3-2-2-4-2-3">
                <text:number>b.</text:number>
                <text:p text:style-name="al">markten als bedoeld in artikel 160, eerste lid sub h. van de Gemeentewet; </text:p>
              </text:list-item>
              <text:list-item text:style-override="id1-3-2-2-4-2-4">
                <text:number>c.</text:number>
                <text:p text:style-name="al">kansspelen als bedoeld in de Wet op de kansspelen; </text:p>
              </text:list-item>
              <text:list-item text:style-override="id1-3-2-2-4-2-5">
                <text:number>d.</text:number>
                <text:p text:style-name="al">activiteiten welke plaatsvinden in de besloten ruimte van een inrichting als bedoeld in de Drank- en Horecawet mits het evenement betrekking heeft op de reguliere exploitatie van de horeca-inrichting; </text:p>
              </text:list-item>
              <text:list-item text:style-override="id1-3-2-2-4-2-6">
                <text:number>e.</text:number>
                <text:p text:style-name="al">de jaarlijkse kermis als bedoeld in de Verordening houdende vaststelling van de plaatsen en tijden van de kermis; </text:p>
              </text:list-item>
              <text:list-item text:style-override="id1-3-2-2-4-2-7">
                <text:number>f.</text:number>
                <text:p text:style-name="al">sporttoernooien of sportwedstrijden die binnen de bestemming en/of reguliere bedrijfsvoering van de accommodatie vallen, mits het geen full contact vechtsport betreft. </text:p>
              </text:list-item>
              <text:list-item text:style-override="id1-3-2-2-4-2-8">
                <text:number>2.</text:number>
                <text:p text:style-name="al">Onder evenement wordt mede verstaan: </text:p>
              </text:list-item>
              <text:list-item text:style-override="id1-3-2-2-4-2-9">
                <text:number>a.</text:number>
                <text:p text:style-name="al">een herdenkingsplechtigheid; </text:p>
              </text:list-item>
              <text:list-item text:style-override="id1-3-2-2-4-2-10">
                <text:number>b.</text:number>
                <text:p text:style-name="al">een braderie; </text:p>
              </text:list-item>
              <text:list-item text:style-override="id1-3-2-2-4-2-11">
                <text:number>c.</text:number>
                <text:p text:style-name="al">een rommelmarkt met meer dan 10 kramen. </text:p>
              </text:list-item>
              <text:list-item text:style-override="id1-3-2-2-4-2-12">
                <text:number>3.</text:number>
                <text:p text:style-name="al">In deze bepalingen worden de volgende evenementen onderscheiden: </text:p>
              </text:list-item>
              <text:list-item text:style-override="id1-3-2-2-4-2-13">
                <text:number>a.</text:number>
                <text:p text:style-name="al">Kennisgevings-evenement: evenement met een laag risicoprofiel, waarvoor geen vergunning hoeft te worden aangevraagd. Het bezoekersaantal bedraagt maximaal 300 mensen; </text:p>
              </text:list-item>
              <text:list-item text:style-override="id1-3-2-2-4-2-14">
                <text:number>b.</text:number>
                <text:p text:style-name="al">A-evenement: regulier evenement met praktisch geen risico's waarbij operationele voorbereiding en uitvoering door een of meer diensten op het gebied van Openbare Orde en Veiligheid (OOV) niet noodzakelijk worden geacht; </text:p>
              </text:list-item>
              <text:list-item text:style-override="id1-3-2-2-4-2-15">
                <text:number>c.</text:number>
                <text:p text:style-name="al">B-evenement: aandacht evenement met één of meerdere aanzienlijke risico's waarbij operationele voorbereiding en uitvoering door één of meer OOV-diensten voorstelbaar wordt geacht.; </text:p>
              </text:list-item>
              <text:list-item text:style-override="id1-3-2-2-4-2-16">
                <text:number>d.</text:number>
                <text:p text:style-name="al">C-evenement: risicovol evenement waarbij sprake is van één of meerdere grote risico's waarbij operationele voorbereiding en uitvoering door één of meer OOV-diensten noodzakelijk worden geacht. </text:p>
              </text:list-item>
              <text:list-item text:style-override="id1-3-2-2-4-2-17">
                <text:number>4.</text:number>
                <text:p text:style-name="al">Onder Evenementenkalender wordt in deze afdeling verstaan een door de burgemeester vast te stellen lijst met B- en C-evenementen die in een kalenderjaar plaatsvinden. </text:p>
              </text:list-item>
              <text:list-item text:style-override="id1-3-2-2-4-2-18">
                <text:number>5.</text:number>
                <text:p text:style-name="al">Onder organisator wordt in deze bepalingen verstaan een natuurlijke persoon of de bestuurder van een rechtspersoon of, indien van toepassing, de tot vertegenwoordiging van die rechtspersoon bevoegde natuurlijke persoon, voor wiens rekening en risico het evenement is. </text:p>
              </text:list-item>
              <text:list-item text:style-override="id1-3-2-2-4-2-19">
                <text:number>6.</text:number>
                <text:p text:style-name="al">De burgemeester is bevoegd tot het vaststellen van de Evenementenkalender. </text:p>
              </text:list-item>
            </text:list>
            <text:p text:style-name="al"/>
            <text:p text:style-name="al">
            <text:span text:style-name="nadrukvet">Toelichting</text:span>
          </text:p>
            <text:p text:style-name="al">Bij de omschrijving van het begrip evenement is de zgn. negatieve benaderingsmethode toegepast. Uitgaande van een algemeen geldend criterium: elk voor publiek toegankelijke verrichting van vermaak, wordt vervolgens enige evenementen genoemd die niet onder de definitie vallen. </text:p>
            <text:p text:style-name="al">Ook de jaarlijkse Tilburgse kermis, die van gemeentewege georganiseerd wordt, valt niet onder het begrip: evenement. Voor deze kermis is een aparte verordening in het leven geroepen. Daarnaast zijn er in de APV echter nog twee specifieke artikelen die de publiekrechtelijke regeling van de kermis betreffen. Het gaat om </text:p>
            <text:p text:style-name="al">artikel 52 (innemen standplaats) en artikel 53 (openstellingstijden attracties). Deze artikelen richten zich tot de kermisexploitanten. </text:p>
            <text:p text:style-name="al">Ingevolge het eerste lid, onder d, is voor evenementen in openbare inrichtingen geen evenementenvergunning nodig, mits de inrichting is vergund het evenement betrekking heeft op de reguliere exploitatie van de horeca-inrichting. </text:p>
            <text:p text:style-name="al">Ingevolge het eerste lid, onder f, is voor sporttoernooien of sportwedstrijden die tot de reguliere bedrijfsvoering van het gebouw vallen geen vergunningsplicht. Dit is wel het geval voor sportwedstrijden die een full contact vechtsport betreffen. Het is daarbij niet relevant of een dergelijk evenement wordt georganiseerd in een gebouw dat voor sportwedstrijden is bestemd of niet. </text:p>
            <text:p text:style-name="al">Ingevolge het tweede lid, onder c, is voor rommelmarkten met meer dan 10 kramen een vergunningsplicht. </text:p>
            <text:p text:style-name="al">Ingevolge het derde lid, worden vier categorieën onderscheiden, namelijk kennisgevingsevenementen, en A-, B- en C- evenementen. Op basis van de risicomatrix worden evenementen ingedeeld in deze verschillende risiconiveaus. Deze matrix houdt rekening met het risico en de mate waarin operationele voorbereiding en uitvoering door één of meer diensten op het gebied van Openbare Orde en Veiligheid al dan niet noodzakelijk of voorstelbaar wordt geacht. </text:p>
            <text:p text:style-name="al"/>
            <text:p text:style-name="al">C. Artikel 26 en de daarbij behorende toelichting komen als volgt te luiden:</text:p>
            <text:p text:style-name="al"/>
          </text:section>
          <text:section text:name="artikel_id1-3-2-2-5" text:style-name="artikel">
            <text:p text:style-name="artikel_kop_titel"><text:span text:style-name="artikel_kop_label">Artikel</text:span> <text:span text:style-name="artikel_kop_nr">26</text:span> Evenementenvergunning</text:p>
            <text:list text:style-name="id1-3-2-2-5-2">
              <text:list-item text:style-override="id1-3-2-2-5-2-1">
                <text:number>1.</text:number>
                <text:p text:style-name="al">Het is verboden zonder vergunning van de burgemeester een A-, B- of C-evenement te organiseren, toe te laten, feitelijk te leiden of daaraan deel te nemen. </text:p>
              </text:list-item>
              <text:list-item text:style-override="id1-3-2-2-5-2-2">
                <text:number>2.</text:number>
                <text:p text:style-name="al">Een aanvraag voor een vergunning, als bedoeld in het eerste lid, dient ten minste 12 weken voor aanvang van dit evenement volledig te zijn ingediend bij de burgemeester. </text:p>
              </text:list-item>
              <text:list-item text:style-override="id1-3-2-2-5-2-3">
                <text:number>3.</text:number>
                <text:p text:style-name="al">De burgemeester kan de vergunningaanvraag buiten behandeling stellen indien: </text:p>
              </text:list-item>
              <text:list-item text:style-override="id1-3-2-2-5-2-4">
                <text:number>a.</text:number>
                <text:p text:style-name="al">het B- of C-evenement waarvoor de vergunning wordt aangevraagd niet is opgenomen op de Evenementenkalender welke is vastgesteld voor het jaar waarin het evenement, waarvoor de vergunning wordt aangevraagd, plaats zal vinden; </text:p>
              </text:list-item>
              <text:list-item text:style-override="id1-3-2-2-5-2-5">
                <text:number>b.</text:number>
                <text:p text:style-name="al">geen gebruik is gemaakt van het door de burgemeester vastgestelde aanvraagformulier. </text:p>
              </text:list-item>
              <text:list-item text:style-override="id1-3-2-2-5-2-6">
                <text:number>4.</text:number>
                <text:p text:style-name="al">De burgemeester kan de vergunningaanvraag tevens buiten behandeling stellen indien de aanvraag van een A- B- of C-evenement niet 12 weken voordat het evenement plaatsvindt, is ingediend. </text:p>
              </text:list-item>
              <text:list-item text:style-override="id1-3-2-2-5-2-7">
                <text:number>5.</text:number>
                <text:p text:style-name="al">De burgemeester weigert de vergunning voor een A- B- of C-evenement indien de organisator: </text:p>
              </text:list-item>
              <text:list-item text:style-override="id1-3-2-2-5-2-8">
                <text:number>a.</text:number>
                <text:p text:style-name="al">onder curatele staat, of b. de leeftijd van 18 jaar nog niet heeft bereikt. </text:p>
              </text:list-item>
              <text:list-item text:style-override="id1-3-2-2-5-2-9">
                <text:number>6.</text:number>
                <text:p text:style-name="al">Onverminderd de artikelen 2 en 3 kan de burgemeester de evenementenvergunning geheel of gedeeltelijk weigeren, tijdelijk of voor onbepaalde tijd intrekken of wijzigen indien naar zijn oordeel: </text:p>
              </text:list-item>
              <text:list-item text:style-override="id1-3-2-2-5-2-10">
                <text:number>a.</text:number>
                <text:p text:style-name="al">dit noodzakelijk is voor de openbare orde en veiligheid of de bescherming van het woon- en leefklimaat in de omgeving van het evenement; </text:p>
              </text:list-item>
              <text:list-item text:style-override="id1-3-2-2-5-2-11">
                <text:number>b.</text:number>
                <text:p text:style-name="al">de verkeersveiligheid of de veiligheid van personen of goederen niet kan worden gewaarborgd; </text:p>
              </text:list-item>
              <text:list-item text:style-override="id1-3-2-2-5-2-12">
                <text:number>c.</text:number>
                <text:p text:style-name="al">de zedelijkheid of gezondheid van bezoekers niet kan worden gewaarborgd; </text:p>
              </text:list-item>
              <text:list-item text:style-override="id1-3-2-2-5-2-13">
                <text:number>d.</text:number>
                <text:p text:style-name="al">het gelet op een gebeurtenis van nationale omvang op de dag van het evenement of daags voor het evenement met een dusdanig effect op het gemeenschapsleven niet wenselijk is dat de activiteiten </text:p>
              </text:list-item>
              <text:list-item text:style-override="id1-3-2-2-5-2-14">
                <text:number>e.</text:number>
                <text:p text:style-name="al">worden verricht of voortgezet; </text:p>
              </text:list-item>
              <text:list-item text:style-override="id1-3-2-2-5-2-15">
                <text:number>f.</text:number>
                <text:p text:style-name="al">de bescherming van een krachtens de Gemeentewet ingestelde markt nodig is; </text:p>
              </text:list-item>
              <text:list-item text:style-override="id1-3-2-2-5-2-16">
                <text:number>g.</text:number>
                <text:p text:style-name="al">de ter handhaving van de openbare orde en veiligheid noodzakelijke politie- en betreffende hulpverleningscapaciteit een onevenredig beroep op de beschikbare bezetting doet; </text:p>
              </text:list-item>
              <text:list-item text:style-override="id1-3-2-2-5-2-17">
                <text:number>h.</text:number>
                <text:p text:style-name="al">tegen de organisator in de afgelopen drie jaar een bestuurlijke sanctie is genomen; </text:p>
              </text:list-item>
              <text:list-item text:style-override="id1-3-2-2-5-2-18">
                <text:number>i.</text:number>
                <text:p text:style-name="al">de organisator in enig opzicht van slecht levensgedrag is </text:p>
              </text:list-item>
              <text:list-item text:style-override="id1-3-2-2-5-2-19">
                <text:number>7.</text:number>
                <text:p text:style-name="al">De burgemeester kan de vergunning weigeren in het geval en onder de voorwaarden, bedoeld in artikel 3 van de Wet bevordering integriteitsbeoordelingen door het openbaar bestuur. </text:p>
              </text:list-item>
              <text:list-item text:style-override="id1-3-2-2-5-2-20">
                <text:number>8.</text:number>
                <text:p text:style-name="al">Risico verhogende feiten of omstandigheden waarvan eerst na de aanvraag is gebleken, dienen door de organisator onverwijld aan de burgemeester te worden gemeld. </text:p>
              </text:list-item>
              <text:list-item text:style-override="id1-3-2-2-5-2-21">
                <text:number>9.</text:number>
                <text:p text:style-name="al">Indien de burgemeester dat nodig acht voor de beoordeling van een aanvraag kan hij verlangen dat aanvullende gegevens worden overlegd. </text:p>
              </text:list-item>
              <text:list-item text:style-override="id1-3-2-2-5-2-22">
                <text:number>10.</text:number>
                <text:p text:style-name="al">De burgemeester dan wel het college kan nadere regels stellen in het belang van de openbare orde, openbare veiligheid, volksgezondheid en het milieu. </text:p>
                <text:p text:style-name="al"/>
              </text:list-item>
            </text:list>
            <text:p text:style-name="al">
            <text:span text:style-name="nadrukvet">Toelichting</text:span>
          </text:p>
            <text:p text:style-name="al">Voor het houden van een evenement is een vergunning noodzakelijk. De burgemeester is het bestuursorgaan om zo’n vergunning al dan niet te verlenen. Hij toetst de aanvraag tegen de achtergrond van vier nader aangegeven belangen. In dat verband kan hij ook nadere voorschriften verbinden aan een vergunning tot het houden van een evenement. Die voorschriften moeten in het verlengde liggen van deze belangen. De organisator dient een aanvraag in door middel van een door de burgemeester vastgesteld aanvraagformulier. Op deze wordt de organisator geholpen alle informatie in één keer te verstrekken en wordt voorkomen dat de behandeling van de aanvraag onnodig wordt vertraagd doordat er telkens nieuwe informatie moet worden opgevraagd. </text:p>
            <text:p text:style-name="al">De gemeente introduceert met deze wijziging van de APV de Evenementenkalender die wordt vastgesteld door de burgemeester. Organisatoren moeten voor 1 september van het jaar voorafgaand aan het jaar dat het evenement plaatsvindt het evenement aanmelden. Na beoordeling worden op de Evenementenkalender de evenementen geplaatst die kunnen plaatsvinden. Daarmee wordt aan de organisatoren zekerheid geboden dat het evenement kan plaatsvinden qua tijd en locatie. Er moet dan uiteraard wel nog een evenementenvergunning worden verleend. Dat een evenement op de Evenementenkalender wordt geplaatst betekent niet dat een evenementenvergunning wordt verleend. Dat is afhankelijk van de aard. In “Prettig Geregeld, Hoe organiseert u een evenement in Tilburg” wordt de procedure aan organisatoren uitgelegd. </text:p>
            <text:p text:style-name="al">Voor een goede regulering van het evenementenbeleid is het mede noodzakelijk dat er een aantal (kwaliteit)eisen wordt gesteld aan de organisator van het evenement. Het vierde lid ziet toe op het feit dat een </text:p>
            <text:p text:style-name="al">organisator van een B- of C-evenement niet onder curatele mag staan en de organisator tenminste de leeftijd moet hebben van 18 jaren. Indien hieraan niet is voldaan wordt er in beginsel geen evenementenvergunning afgegeven. </text:p>
            <text:p text:style-name="al">Het vijfde lid ziet toe op de mogelijkheden om een evenementenvergunning te weigeren dan wel in te trekken of te wijzigen. </text:p>
            <text:p text:style-name="al">Indien de bescherming van de openbare orde, dan wel de bescherming van de bezoekers van het evenement, de volksgezondheid en het milieu (niet langer) gegarandeerd kan worden, kan een vergunning worden geweigerd of alsnog worden ingetrokken. </text:p>
            <text:p text:style-name="al">De burgemeester kan ook voorschriften verbinden aan de vergunning. Dit is al geregeld in artikel 3 van de APV zodat in artikel 26 geen bepaling hoeft te worden opgenomen. Deze verplichtingen kunnen onder meer betrekking hebben op de plaats, het tijdstip en de "inrichting" van het evenement, het maximaal toe te laten aantal bezoekers, de aard en de omvang van de door de organisator zelf te nemen maatregelen ter waarborging van openbare orde en veiligheid, de verkeersveiligheid, de verplichting de bereikbaarheid van het evenement per openbaar vervoer in openbare aankondigingen aan te geven, het activiteitenprogramma, het veiligheidsplan, een inzetschema met betrekking tot het aantal verkeersregelaars en hekken- en bordenplan, etc. </text:p>
            <text:p text:style-name="al">Met de “inrichting” wordt bedoeld de indeling van het evenemententerreinen de opstelling van de diverse voorzieningen ten behoeve van het evenement, zoals toiletten, (drang)hekken, podia en tribunes. </text:p>
            <text:p text:style-name="al">In het zesde lid is opgenomen dat de vergunning kan worden geweigerd in verband met de Wet Bibob. Hiermee wordt duidelijk gemaakt dat voor niet-integere organisatoren geen ruimte in is de gemeente Tilburg. </text:p>
            <text:p text:style-name="al">Belangrijk is dat de organisator primair verantwoordelijk is voor een ordelijk en veilig verloop van zijn evenement en dat onder meer het overlast gevend nuttigen van alcohol en/of drugs in het publieke domein niet is toegestaan. Primair ligt de handhavende verantwoordelijkheid voor dit onderwerp binnen het evenemententerrein bij de organisator. </text:p>
            <text:p text:style-name="al">Het artikel waarborgt ook dat kan worden bezien of, en zo ja, in hoeverre de wenselijk geachte inzet van politie, GHOR, brandweer en gemeentelijke diensten in de planning van de totaal beschikbare bezetting kan worden ingepast. Voor de politieformatie geldt de voor de "resterende" reguliere politietaken minimaal noodzakelijke sterkte als belangrijkste criterium. In het uiterste geval - indien en voor zover de organisatoren niet bereid of instaat zijn om zélf genoegzaam in het treffen van noodzakelijke orde- en veiligheidsmaatregelen te voorzien en er tevens onvoldoende politiecapaciteit beschikbaar is - opent het artikel de mogelijkheid het evenement geheel, dan wel op een bepaalde plaats of tijd te verbieden.</text:p>
            <text:p text:style-name="al"/>
            <text:p text:style-name="al">D. Toegevoegd wordt een nieuw artikel 26A dat als volgt komt te luiden:</text:p>
            <text:p text:style-name="al"/>
          </text:section>
          <text:section text:name="artikel_id1-3-2-2-6" text:style-name="artikel">
            <text:p text:style-name="artikel_kop_titel"><text:span text:style-name="artikel_kop_label">Artikel</text:span> <text:span text:style-name="artikel_kop_nr"/> 26A Kennisgevingsevenementen </text:p>
            <text:list text:style-name="id1-3-2-2-6-2">
              <text:list-item text:style-override="id1-3-2-2-6-2-1">
                <text:number>1.</text:number>
                <text:p text:style-name="al">Geen vergunning als bedoeld in artikel 26, eerste lid, is vereist voor een kennisgevingsevenement indien de organisator deze uiterlijk 6 weken voordat deze zal plaatsvinden heeft gemeld bij de burgemeester door middel van het door de burgemeester vastgestelde kennisgevingsformulier. </text:p>
              </text:list-item>
              <text:list-item text:style-override="id1-3-2-2-6-2-2">
                <text:number>2.</text:number>
                <text:p text:style-name="al">Van een kennisgevingsevenement is sprake indien: </text:p>
              </text:list-item>
              <text:list-item text:style-override="id1-3-2-2-6-2-3">
                <text:number>a.</text:number>
                <text:p text:style-name="al">Het bedrijfsfeesten op eigen locatie betreft </text:p>
              </text:list-item>
              <text:list-item text:style-override="id1-3-2-2-6-2-4">
                <text:number>b.</text:number>
                <text:p text:style-name="al">Het kleine activiteiten in de openbare ruimte betreft met de volgende voorwaarden: </text:p>
                <text:list text:style-name="id1-3-2-2-6-2-4-3">
                  <text:list-item text:style-override="id1-3-2-2-6-2-4-3-1">
                    <text:number>•</text:number>
                    <text:p text:style-name="al">Het is een evenement in de openlucht </text:p>
                  </text:list-item>
                  <text:list-item text:style-override="id1-3-2-2-6-2-4-3-2">
                    <text:number>•</text:number>
                    <text:p text:style-name="al">Maximaal 300 bezoekers en deelnemers </text:p>
                  </text:list-item>
                  <text:list-item text:style-override="id1-3-2-2-6-2-4-3-3">
                    <text:number>•</text:number>
                    <text:p text:style-name="al">Geen alcohol geschonken bedrijfsmatig </text:p>
                  </text:list-item>
                  <text:list-item text:style-override="id1-3-2-2-6-2-4-3-4">
                    <text:number>•</text:number>
                    <text:p text:style-name="al">Geen tijdelijke ruimte waar 150 personen (of meer) gelijktijdig in aanwezig zijn </text:p>
                  </text:list-item>
                  <text:list-item text:style-override="id1-3-2-2-6-2-4-3-5">
                    <text:number>•</text:number>
                    <text:p text:style-name="al">Geen doorgaande wegen afgesloten hoeven te worden </text:p>
                  </text:list-item>
                  <text:list-item text:style-override="id1-3-2-2-6-2-4-3-6">
                    <text:number>•</text:number>
                    <text:p text:style-name="al">De activiteit vindt tussen 8.00 - 24.00 uur plaats (voor zon- en feestdagen geldt een begintijd van niet eerder dan 13.00 uur vanwege de Zondagswet) </text:p>
                  </text:list-item>
                  <text:list-item text:style-override="id1-3-2-2-6-2-4-3-7">
                    <text:number>•</text:number>
                    <text:p text:style-name="al">het geluidsniveau niet meer bedraagt dan 70 dB(A) gemeten op 2 meter afstand van de dichtstbij zijnde gevels van woningen. Tot maximaal 22:00 uur, van 22:00 tot 24:00 uur geldt een norm van 50 dB(A). </text:p>
                  </text:list-item>
                  <text:list-item text:style-override="id1-3-2-2-6-2-4-3-8">
                    <text:number>•</text:number>
                    <text:p text:style-name="al">Geen extra politiecapaciteit nodig is </text:p>
                  </text:list-item>
                </text:list>
              </text:list-item>
              <text:list-item text:style-override="id1-3-2-2-6-2-5">
                <text:number>3.</text:number>
                <text:p text:style-name="al">De burgemeester bevestigt de ontvangst van het kennisgevingsformulier. De burgemeester kan binnen vier weken na ontvangst van het kennisgevingsformulier besluiten het organiseren van een kennisgevingsevenement te verbieden indien daardoor de openbare orde, de openbare veiligheid, de volksgezondheid of het milieu in gevaar komt. </text:p>
              </text:list-item>
              <text:list-item text:style-override="id1-3-2-2-6-2-6">
                <text:number>4.</text:number>
                <text:p text:style-name="al">De organisator dient aan een toezichthouder op eerste verzoek een ontvangstbevestiging van het kennisgevingsformulier te tonen. </text:p>
              </text:list-item>
              <text:list-item text:style-override="id1-3-2-2-6-2-7">
                <text:number>5.</text:number>
                <text:p text:style-name="al">Indien naar het oordeel van de burgemeester uit nieuwe feiten of omstandigheden na het verstrijken van de termijn als bedoeld in het derde lid, er vrees bestaat voor verstoring van de openbare orde of gevaar bestaat voor de openbare veiligheid, de volksgezondheid of het milieu, kan de burgemeester het organiseren van een kennisgevingsevenement verbieden. </text:p>
              </text:list-item>
            </text:list>
            <text:p text:style-name="al"/>
            <text:p text:style-name="al">
            <text:span text:style-name="nadrukvet">Toelichting</text:span>
          </text:p>
            <text:p text:style-name="al">Voor het organiseren van kleine evenementen is in het kader van de vermindering van administratieve lasten de termijn van kennisgeving 6 weken. Het moet gaan om kleinschalige activiteiten die zich in de openbare ruimte afspelen met als doel vermaak en ontspanning te bieden. </text:p>
            <text:p text:style-name="al">Het vervangen van vergunningvoorschriften door algemene regels in combinatie met het doen van een kennisgeving door middel van een standaardformulier geeft organisatoren van een klein evenement meer vrijheid, maar tegelijkertijd ook meer verantwoordelijkheid voor zorgvuldig gebruik van die openbare ruimte. </text:p>
            <text:p text:style-name="al">Een evenement kan met een kennisgeving worden afgedaan, indien aan alle in het artikel genoemde vereisten (cumulatief) wordt voldaan. De burgemeester kan het evenement verbieden indien door het organiseren de openbare orde, de openbare veiligheid, de volksgezondheid of het milieu in gevaar komt. </text:p>
            <text:p text:style-name="al">De organisator dient aan een toezichthouder te kunnen aantonen dat hij een kennisgeving heeft gedaan. De verplichting om de ontvangstbevestiging te kunnen tonen aan een toezichthouder is opgenomen in de APV. </text:p>
            <text:p text:style-name="al">Het feit dat een kennisgevings-evenement wordt toegestaan betekent niet dat automatisch ook een ontheffing op grond van artikel 35 van de Drank- en horecawet is verleend. Indien de organisator dat wenst, dient hij die apart aan te vragen. Met specifieke termijnen voor verkrijging van een dergelijke ontheffing dient rekening te worden gehouden.</text:p>
            <text:p text:style-name="al"/>
            <text:p text:style-name="al">Aldus vastgesteld in de openbare vergadering van 16 september 2019.</text:p>
            <text:p text:style-name="al"/>
            <text:p text:style-name="al"/>
            <text:p text:style-name="al">de griffier, </text:p>
            <text:p text:style-name="al">de voorzitte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60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0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0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Tilburg</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referentienummer">Raadsbesluit 2019_879</meta:user-defined>
    <meta:user-defined meta:name="OVERHEID.Gemeente/DC.spatial">Tilburg</meta:user-defined>
    <meta:user-defined meta:name="DC.title">Algemene plaatselijke verordening gemeente Tilburg</meta:user-defined>
    <meta:user-defined meta:name="DCTERMS.W3CDTF/DCTERMS.available">2019-10-04</meta:user-defined>
    <meta:user-defined meta:name="DCTERMS.W3CDTF/OVERHEIDop.jaargang">2019</meta:user-defined>
    <meta:user-defined meta:name="OVERHEIDop.publicationIssue">241608</meta:user-defined>
    <meta:user-defined meta:name="OVERHEIDop.betreftRegeling">CVDR626908_2</meta:user-defined>
    <meta:user-defined meta:name="xs:date/OVERHEIDop.startdatum">2019-10-04</meta:user-defined>
    <meta:user-defined meta:name="OVERHEIDop.GmbID/DC.identifier">gmb-2019-241608</meta:user-defined>
    <meta:user-defined meta:name="OVERHEIDop.versieInformatie"/>
  </office:meta>
</office:document-meta>
</file>