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5, 5383 KV, Vinkel, het gebruiken van het perceel t.b.v. aannemersbedrij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athoven 5, 5383 KV, Vinkel, het gebruiken van het perceel t.b.v. aannemersbedrijf, strijd bestemmingsplan, WB00049127, 2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60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370 411488</meta:user-defined>
    <meta:user-defined meta:name="DC.title">Kaathoven 5, 5383 KV, Vinkel, het gebruiken van het perceel t.b.v. aannemersbedrijf, omgevingsvergunning</meta:user-defined>
    <meta:user-defined meta:name="OVERHEID.PostcodeHuisnummer/OVERHEIDop.postcodeHuisnummer">5383KV 5</meta:user-defined>
    <meta:user-defined meta:name="OVERHEIDop.straatnaam">Kaathoven</meta:user-defined>
    <meta:user-defined meta:name="OVERHEIDop.woonplaats">Vinke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06</meta:user-defined>
    <meta:user-defined meta:name="OVERHEIDop.GmbID/DC.identifier">gmb-2019-241606</meta:user-defined>
    <meta:user-defined meta:name="OVERHEIDop.versieInformatie"/>
  </office:meta>
</office:document-meta>
</file>