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(wijzigings-)aanvraag voor het bouwen van een kantoor en bedrijfshal op het perceel Rollecate 7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0 september 2019 een besluit genomen op de (wijzigings-)aanvraag met zaaknummer Z/19/605039 voor een Omgevingsvergunning voor het bouwen van een kantoor en bedrijfshal op locatie Rollecate 75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1604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0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04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DCTERMS.abstract">het bouwen van een kantoor en bedrijfshal</meta:user-defined>
    <dc:language>nl</dc:language>
    <meta:user-defined meta:name="OVERHEID.EPSG28992/DC.spatial">212872.88 511637.31</meta:user-defined>
    <meta:user-defined meta:name="OVERHEID.EPSG28992/DC.spatial">212881.8 511602.2</meta:user-defined>
    <meta:user-defined meta:name="DC.title">Besluit op (wijzigings-)aanvraag voor het bouwen van een kantoor en bedrijfshal op het perceel Rollecate 75 in Nieuwleusen</meta:user-defined>
    <meta:user-defined meta:name="OVERHEID.PostcodeHuisnummer/OVERHEIDop.postcodeHuisnummer">7711GG 75</meta:user-defined>
    <meta:user-defined meta:name="OVERHEID.PostcodeHuisnummer/OVERHEIDop.postcodeHuisnummer">7711GG 75</meta:user-defined>
    <meta:user-defined meta:name="OVERHEIDop.straatnaam">Rollecate</meta:user-defined>
    <meta:user-defined meta:name="OVERHEIDop.straatnaam">Rollecate</meta:user-defined>
    <meta:user-defined meta:name="OVERHEIDop.woonplaats">Nieuwleusen</meta:user-defined>
    <meta:user-defined meta:name="OVERHEIDop.woonplaats">Nieuwleus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1604</meta:user-defined>
    <meta:user-defined meta:name="OVERHEIDop.GmbID/DC.identifier">gmb-2019-241604</meta:user-defined>
    <meta:user-defined meta:name="OVERHEIDop.versieInformatie"/>
  </office:meta>
</office:document-meta>
</file>