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03, 5212 VB, ’s-Hertogenbosch, het realiser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Citadellaan 103, 5212 VB, ’s-Hertogenbosch, het realiseren van een dakopbouw, bouwen, strijd bestemmingsplan, slopen BDSG, WB00048619, 2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60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0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0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1 411928</meta:user-defined>
    <meta:user-defined meta:name="DC.title">Citadellaan 103, 5212 VB, ’s-Hertogenbosch, het realiseren van een dakopbouw, omgevingsvergunning</meta:user-defined>
    <meta:user-defined meta:name="OVERHEID.PostcodeHuisnummer/OVERHEIDop.postcodeHuisnummer">5212VB 105</meta:user-defined>
    <meta:user-defined meta:name="OVERHEIDop.straatnaam">Citadellaan</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602</meta:user-defined>
    <meta:user-defined meta:name="OVERHEIDop.GmbID/DC.identifier">gmb-2019-241602</meta:user-defined>
    <meta:user-defined meta:name="OVERHEIDop.versieInformatie"/>
  </office:meta>
</office:document-meta>
</file>