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0, 5382 JM, Vinkel, het kappen van 2 bomen (berk en eik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anium 80, 5382 JM, Vinkel, het kappen van 2 bomen (berk en eik), kappen, WB00049090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60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520 413320</meta:user-defined>
    <meta:user-defined meta:name="DC.title">Geranium 80, 5382 JM, Vinkel, het kappen van 2 bomen (berk en eik), omgevingsvergunning</meta:user-defined>
    <meta:user-defined meta:name="OVERHEID.PostcodeHuisnummer/OVERHEIDop.postcodeHuisnummer">5382JM 80</meta:user-defined>
    <meta:user-defined meta:name="OVERHEIDop.straatnaam">Geranium</meta:user-defined>
    <meta:user-defined meta:name="OVERHEIDop.woonplaats">Vinke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01</meta:user-defined>
    <meta:user-defined meta:name="OVERHEIDop.GmbID/DC.identifier">gmb-2019-241601</meta:user-defined>
    <meta:user-defined meta:name="OVERHEIDop.versieInformatie"/>
  </office:meta>
</office:document-meta>
</file>