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5 a, 5391 KC, Nuland, het plaatsen van een mobiele puinbreker van 23 september 2019 t/m 21 september 2020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obiele puinbreker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ulandsestraat 5 a, 5391 KC, Nuland, het plaatsen van een mobiele puinbreker van 23 september 2019 t/m 21 september 2020, WB00048843, 25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60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0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0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339 416616</meta:user-defined>
    <meta:user-defined meta:name="DC.title">Nulandsestraat 5 a, 5391 KC, Nuland, het plaatsen van een mobiele puinbreker van 23 september 2019 t/m 21 september 2020 - bouwbesluit -</meta:user-defined>
    <meta:user-defined meta:name="OVERHEID.PostcodeHuisnummer/OVERHEIDop.postcodeHuisnummer">5391KC 5a</meta:user-defined>
    <meta:user-defined meta:name="OVERHEIDop.straatnaam">Nulandsestraat</meta:user-defined>
    <meta:user-defined meta:name="OVERHEIDop.woonplaats">Nuland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00</meta:user-defined>
    <meta:user-defined meta:name="OVERHEIDop.GmbID/DC.identifier">gmb-2019-241600</meta:user-defined>
    <meta:user-defined meta:name="OVERHEIDop.versieInformatie"/>
  </office:meta>
</office:document-meta>
</file>