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8, 5391 AW, Nuland, het vervangen van handelsreclame en het van plaatsen geldautomaa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rpstraat 28, 5391 AW, Nuland, het vervangen van handelsreclame en het van plaatsen geldautomaat, bouwen, reclame, WB00048438, 2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9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268 415336</meta:user-defined>
    <meta:user-defined meta:name="DC.title">Dorpstraat 28, 5391 AW, Nuland, het vervangen van handelsreclame en het van plaatsen geldautomaat, omgevingsvergunning</meta:user-defined>
    <meta:user-defined meta:name="OVERHEID.PostcodeHuisnummer/OVERHEIDop.postcodeHuisnummer">5391AW 28</meta:user-defined>
    <meta:user-defined meta:name="OVERHEIDop.straatnaam">Dorpstraat</meta:user-defined>
    <meta:user-defined meta:name="OVERHEIDop.woonplaats">Nuland</meta:user-defined>
    <meta:user-defined meta:name="DCTERMS.W3CDTF/DCTERMS.available">2019-10-04</meta:user-defined>
    <meta:user-defined meta:name="DCTERMS.W3CDTF/OVERHEIDop.jaargang">2019</meta:user-defined>
    <meta:user-defined meta:name="OVERHEIDop.publicationIssue">241596</meta:user-defined>
    <meta:user-defined meta:name="OVERHEIDop.GmbID/DC.identifier">gmb-2019-241596</meta:user-defined>
    <meta:user-defined meta:name="OVERHEIDop.versieInformatie"/>
  </office:meta>
</office:document-meta>
</file>