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 Gertrudosingel 24, 5247 WN, Rosmalen, het aanpassen van een achtergevel tbv uit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ster Gertrudosingel 24, 5247 WN, Rosmalen, het aanpassen van een achtergevel tbv uitbouw, bouwen, WB00049129, 2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9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9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9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77 415429</meta:user-defined>
    <meta:user-defined meta:name="DC.title">Zuster Gertrudosingel 24, 5247 WN, Rosmalen, het aanpassen van een achtergevel tbv uitbouw, omgevingsvergunning</meta:user-defined>
    <meta:user-defined meta:name="OVERHEID.PostcodeHuisnummer/OVERHEIDop.postcodeHuisnummer">5247WN 24</meta:user-defined>
    <meta:user-defined meta:name="OVERHEIDop.straatnaam">Zuster Gertrudosingel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94</meta:user-defined>
    <meta:user-defined meta:name="OVERHEIDop.GmbID/DC.identifier">gmb-2019-241594</meta:user-defined>
    <meta:user-defined meta:name="OVERHEIDop.versieInformatie"/>
  </office:meta>
</office:document-meta>
</file>